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ilhelminalaan 14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laan 14, 6061 AZ Posterholt: het bouwen van een overkapping. Datum aanvraag: 13 januari 2021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555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758.398 347671.429</meta:user-defined>
    <meta:user-defined meta:name="DC.title">Aanvraag omgevingsvergunning - Wilhelminalaan 14 - Posterholt</meta:user-defined>
    <meta:user-defined meta:name="OVERHEID.PostcodeHuisnummer/OVERHEIDop.postcodeHuisnummer">6061AZ 14</meta:user-defined>
    <meta:user-defined meta:name="OVERHEIDop.straatnaam">Wilhelminalaan</meta:user-defined>
    <meta:user-defined meta:name="OVERHEIDop.woonplaats">Posterholt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555</meta:user-defined>
    <meta:user-defined meta:name="OVERHEIDop.GmbID/DC.identifier">gmb-2021-23555</meta:user-defined>
    <meta:user-defined meta:name="OVERHEIDop.versieInformatie"/>
  </office:meta>
</office:document-meta>
</file>