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twee keten en een toiletunit - Robertsonstr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bertsonstraat 16 te Alkmaar:</text:span> plaatsen van een twee keten en een toiletunit</text:p>
            <text:p text:style-name="common-al">Zaaknummer: 00002188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4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4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18866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twee keten en een toiletunit - Robertsonstraat 16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542</meta:user-defined>
    <meta:user-defined meta:name="OVERHEIDop.GmbID/DC.identifier">gmb-2021-235542</meta:user-defined>
    <meta:user-defined meta:name="OVERHEIDop.versieInformatie"/>
  </office:meta>
</office:document-meta>
</file>