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augustus 2021 - Pasta Akoesti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aanvraag ontvangen voor een evenementenvergunning op locatie Markt 30 te Veghel. De aanvraag is geregistreerd onder zaaknummer VEV-2021-096.</text:p>
            <text:p text:style-name="common-al">Omschrijving evenement: 1 augustus 2021 - Pasta Akoestisch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554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4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4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 augustus 2021 - Pasta Akoestisch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540</meta:user-defined>
    <meta:user-defined meta:name="OVERHEIDop.GmbID/DC.identifier">gmb-2021-235540</meta:user-defined>
    <meta:user-defined meta:name="OVERHEIDop.versieInformatie"/>
  </office:meta>
</office:document-meta>
</file>