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grenz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aarlemmermeer, verplaatsen grens bebouwde kom Hoofddorp op de Hoofdweg te Hoofddorp. </text:p>
            <text:p text:style-name="common-al">Nummer: X.2021.04784</text:p>
            <text:p text:style-name="common-al"/>
            <text:p text:style-name="tussenkopcur">
            <text:span text:style-name="nadrukvet">Inleiding</text:span>
          </text:p>
            <text:p text:style-name="common-al">Op dit moment ligt de bebouwde komgrens van Hoofddorp op de Hoofdweg Oostzijde, net ten zuiden van de Johan Enschedélaan. Op de Hoofdweg Westzijde ligt de bebouwde komgrens zuidelijker, namelijk net ten noorden van de Bennebroekerweg. De reden hiervan is dat er langs de Hoofdweg Westzijde al bebouwing aanwezig is en er ook nog gebouwd wordt, maar dat dit langs de Hoofdweg Oostzijde nog niet het geval is.</text:p>
            <text:p text:style-name="common-al"/>
            <text:p text:style-name="common-al">Met de komst van het woningbouwplan Lincolnpark komt daar verandering in. Fase 1 van Lincolnpark, gelegen aan de Johan Enschedélaan, is enige tijd geleden al opgeleverd. De gemeente is nu bezig met de voorbereidingen voor fase 2, waardoor het hele gebied tussen de Johan Enschedélaan en de Bennebroekerweg bebouwd wordt. Dat betekent dus ook dat er langs de Hoofdweg Oostzijde bebouwing komt waardoor de bebouwde komgrens met dit besluit wordt verplaatst. Lincolnpark wordt bovendien ook (op één locatie) ontsloten op de Hoofdweg Oostzijde en er worden twee langzaam verkeersverbindingen gerealiseerd tussen Tudorpark/Nassaupark aan de westzijde van de Hoofdweg en Lincolnpark aan de oostzijde van de Hoofdweg. Voorbereidend op de concrete bouw van de woningen en de aansluiting van Lincolnpark op de Hoofdweg Oostzijde wordt dit komgrenzenbesluit genomen in het kader van de juridische en planologische aspecten en het bestemmingsplan om de plannen van Lincolnpark daadwerkelijk ook tot uitvoering te kunnen brengen. </text:p>
            <text:p text:style-name="common-al"/>
            <text:p text:style-name="common-al">Met dit komgrenzenbesluit vervalt de huidige maximum snelheid van 60 km/u op de Hoofdweg Oostzijde en gaat er automatisch een maximum snelheid gelden van 50 km/u. Voor de maatregelen binnen het woningbouwplan Lincolnpark en de maatregelen met betrekking tot de ontsluiting van zowel het gemotoriseerde als het langzaam verkeer wordt te zijner tijd een verkeersbesluit genomen. </text:p>
            <text:p text:style-name="common-al"/>
            <text:p text:style-name="tussenkopcur">
            <text:span text:style-name="nadrukvet">Wettelijke eisen</text:span>
          </text:p>
            <text:p text:style-name="common-al">Voor het vaststellen van de grens van de bebouwde kom dient volgens artikel 20a van de Wegenverkeerswet 1994 een besluit te worden genomen door de gemeenteraad. De gemeenteraad heeft op 24 maart 2005 (raadsvoorstel 3835) besloten de bevoegdheid tot het nemen van besluiten tot het vaststellen van de grenzen van de bebouwde kom over te dragen aan het college van burgemeester en wethouders. </text:p>
            <text:p text:style-name="common-al">In het Mandaat-, machtiging en volmachtbesluit Haarlemmermeer 2020 d.d. 4 februari 2020 nr. 2020.0000226 is voor de bevoegdheid tot het wijzigen van de bebouwde komgrens ingevolge de Wegenverkeerswet een mandaat verleend aan de directeur met B&amp;O (Beheer &amp; Onderhoud) in zijn portefeuille. </text:p>
            <text:p text:style-name="common-al">Volgens artikel 23 van het Besluit Administratieve Bepalingen inzake het Wegverkeer (BABW) dient het openbaar lichaam dat het beheer heeft over de weg of, indien geen openbaar lichaam het beheer heeft over de weg, de eigenaar van de weg te worden gehoord. De genoemde wegen zijn in eigendom en beheer bij de gemeente Haarlemmermeer.</text:p>
            <text:p text:style-name="common-al">Tevens dient bij het vaststellen of verplaatsen van de bebouwde kom overeenkomstig artikel 24 van het Besluit Administratieve Bepalingen inzake het Wegverkeer (BABW) overleg te worden gevoerd met de korpschef van de Nationale Politie. Omdat de Hoofdweg Oostzijde op dit moment nog in eigendom is bij de provincie Noord-Holland dient eveneens overleg met de provincie te worden gevoerd. Op termijn wordt dit deel van de Hoofdweg Oostzijde overgedragen naar de gemeente. Op besluiten tot het plaatsen en verplaatsen van de bebouwde kom is de Algemene wet bestuursrecht (Awb) van toepassing. De Awb vereist zorgvuldigheid en belangenafweging bij de totstandkoming van besluiten.</text:p>
            <text:p text:style-name="common-al"/>
            <text:p text:style-name="tussenkopcur">
            <text:span text:style-name="nadrukvet">Richtlijnen vaststellen grenzen bebouwde kom</text:span>
          </text:p>
            <text:p text:style-name="common-al">De ASVV geeft voor het aanduiden van komgrenzen de volgende richtlijnen: </text:p>
            <text:p text:style-name="common-al">- de functie van de bebouwing (woon- of centrumfunctie, gecombineerd met voorzieningen of kleine bedrijven); </text:p>
            <text:p text:style-name="common-al">- de dichtheid van de bebouwing (minimaal 30% bebouwd per 100 meter);</text:p>
            <text:p text:style-name="common-al">- de minimale lengte van de bebouwde kom (minimaal 400 meter)</text:p>
            <text:p text:style-name="common-al">- de afstand van de huizen tot aan wegas (niet meer dan drie keer de hoogte van de bebouwing).</text:p>
            <text:p text:style-name="common-al">Het uitgangspunt hierbij is dat de grens van de bebouwde kom herkenbaar moet zijn.</text:p>
            <text:p text:style-name="common-al"/>
            <text:p text:style-name="common-al">Wanneer er een nieuwe weg wordt aangelegd, dient een eventuele locatie waar het verkeer de grens van de bebouwde kom passeert te worden aangegeven met een komgrensbord (bord H1 en H2), voorzien van een plaatsnaamaanduiding. Op bestaande wegen is het gewenst dat de grens van de kom wordt verplaatst indien de bebouwingsdichtheid of de functie van de weg zodanig gewijzigd is dat de weg het karakter heeft van een weg die binnen de bebouwde kom ligt. Bij het vaststellen van de grenzen van de bebouwde kom worden de richtlijnen van de ASVV zoveel mogelijk gehanteerd.</text:p>
            <text:p text:style-name="common-al"/>
            <text:p text:style-name="common-al">In het Reglement verkeersregels en verkeerstekens 1990 (RVV) en het Besluit Administratieve bepalingen inzake het wegverkeer (BABW) zijn regels gesteld waaraan de bebouwde komgrens moet voldoen.</text:p>
            <text:p text:style-name="common-al">In de uitvoeringsvoorschriften BABW is het volgende vermeld:</text:p>
            <text:p text:style-name="common-al">“De grens van de bebouwde kom, aangegeven door bord H1 en H2, wordt gekenmerkt door het begin van een langs de weg gelegen aaneengesloten bebouwing van zodanige omvang en dichtheid, dat een voor de weggebruiker duidelijk herkenbaar verschil in karakter van de wegomgeving aanwezig is met een buiten de bebouwde kom gelegen weg. Ter plaatse van de komgrens moet een zodanige wijziging van wegkenmerken voorkomen dat het verschil in karakter van de weg voor en na bord H1 of H2 aldaar zoveel mogelijk benadrukt wordt.”</text:p>
            <text:p text:style-name="common-al">Het vaststellen van de grens van de bebouwde kom is direct van invloed op:</text:p>
            <text:p text:style-name="common-al">a. de maximumsnelheid op wegen (Wegenverkeerswet/RVV);</text:p>
            <text:p text:style-name="common-al">b. de inrichtingseisen van wegen (Wegenverkeerswet/RVV);</text:p>
            <text:p text:style-name="common-al">c. de geluidgrenswaarden van het wegverkeer (Wet geluidhinder).</text:p>
            <text:p text:style-name="common-al"/>
            <text:p text:style-name="tussenkopcur">
            <text:span text:style-name="nadrukvet">Maatregelen</text:span>
          </text:p>
            <text:p text:style-name="common-al">In feite is het voldoende om het bestaande komportaal op de Hoofdweg Oostzijde ten zuiden van de Johan Enschedélaan te verplaatsen naar de Hoofdweg Oostzijde ten noorden van de Bennebroekerweg. Daarmee komt de grens in het verlengde van de bestaande komgrens op de Hoofdweg westzijde. </text:p>
            <text:p text:style-name="common-al"/>
            <text:p text:style-name="common-al">Echter, aangezien de Bennebroekerweg, zowel ten oosten als ten westen van de Hoofdweg, al binnen de bebouwde kom ligt, wordt de nieuwe komgrens op de volgende locaties aangebracht:</text:p>
            <text:p text:style-name="common-al">- op de Hoofdweg westzijde, direct ten zuiden van de Bennebroekerweg;</text:p>
            <text:p text:style-name="common-al">- op de Hoofdweg oostzijde, direct ten zuiden van de Bennebroekerweg.</text:p>
            <text:p text:style-name="common-al">In plaats van vier komportalen met borden die de grens van de bebouwde kom aangeven, kan dan worden volstaan met twee. Dat komt de overzichtelijkheid, duidelijkheid en daarmee ook de verkeersveiligheid ten goede. </text:p>
            <text:p text:style-name="common-al"/>
            <text:p text:style-name="common-al">De bebording en de nieuwe inrichting van de Hoofdweg Oostzijde zijn aangegeven op de tekeningen met de nummers 2021-100-851 en 2021-100-852. De komgrens wordt aangeduid met borden H1 en H2 zoals bedoeld in bijlage 1 van het Reglement Verkeersregels en Verkeerstekens 1990.</text:p>
            <text:p text:style-name="common-al"/>
            <text:p text:style-name="tussenkopcur">
            <text:span text:style-name="nadrukvet">Motivatie</text:span>
          </text:p>
            <text:p text:style-name="common-al">Door het verplaatsen van de grens van de bebouwde kom wordt het verkeersgedrag aangepast aan de omstandigheden binnen de bebouwde kom. Uit oogpunt van de verkeersveiligheid en de van toepassing zijnde verkeersregels is van belang dat de locatie van de komgrens duidelijk is en door een weggebruiker wordt herkend. De nieuwe locatie van de bebouwde komgrens is gekozen op grond van de uitvoeringsvoorschriften van het BABW en de CROW-richtlijnen.</text:p>
            <text:p text:style-name="common-al"/>
            <text:p text:style-name="tussenkopcur">
            <text:span text:style-name="nadrukvet">Voorbereiding</text:span>
          </text:p>
            <text:p text:style-name="common-al">Om de rechtstreeks bij het komgrenzenbesluit betrokken belangen goed af te kunnen wegen verdient het de aanbeveling om, vooral in complexe en omstreden situaties, een voorbereidingsprocedure te volgen. Deze procedure wordt niet gevolgd, aangezien het geen complexe maatregel betreft en omdat het verplaatsen van de komgrens een logische maatregel betreft vanwege het uitbreiden van de bebouwing. </text:p>
            <text:p text:style-name="common-al"/>
            <text:p text:style-name="common-al"/>
            <text:p text:style-name="common-al">Overleg met de korpschef van de Nationale Politie heeft plaatsgevonden in de Werkgroep Verkeer, waarin de door de korpschef gemachtigde medewerker verkeersadvisering, alsmede de Brandweer en Connexxion, vertegenwoordigd zijn. Op 25-05-2021 is dit besluit behandeld in de werkgroep. De leden van de Werkgroep gaan akkoord met de voorgestelde maatregelen. De provincie heeft verklaard mee te willen werken aan deze wijziging van de bebouwde komgrens.</text:p>
            <text:p text:style-name="common-al"/>
            <text:p text:style-name="tussenkopcur">
            <text:span text:style-name="nadrukvet">Belangenafweging</text:span>
          </text:p>
            <text:p text:style-name="common-al"/>
            <text:p text:style-name="common-al">
            <text:span text:style-name="nadrukondlijn">Belangen (toekomstige) inwoners, werknemers en bezoekers</text:span>
          </text:p>
            <text:p text:style-name="common-al">Door het verplaatsen van de grens van de bebouwde kom worden de belangen van de huidige en de toekomstige inwoners, werknemers en bezoekers niet geschaad. Zij hebben vanuit het oogpunt van verkeersveiligheid en leefbaarheid belang bij een eenduidig aangegeven komgrens. </text:p>
            <text:p text:style-name="common-al">
            <text:span text:style-name="nadrukondlijn">Belangen gemotoriseerd verkeer</text:span>
          </text:p>
            <text:p text:style-name="common-al">Ondanks de verlaging van de maximum snelheid van 60 km/u naar 50 km/u worden de belangen van het gemotoriseerd verkeer niet geschaad, omdat deze weggebruikers ook zijn gebaat bij de verbetering van de verkeersveiligheid en duidelijkheid door de eenduidig aangegeven komgrens. </text:p>
            <text:p text:style-name="common-al">
            <text:span text:style-name="nadrukondlijn">Belangen openbaar vervoer</text:span>
          </text:p>
            <text:p text:style-name="common-al">Het verlagen van de maximum snelheid van 60 km/u naar 50 km/u kan tot enige verhoging van de reistijd leiden, maar dat is zeer gering. Bovendien blijft de Hoofdweg Oostzijde wel in de voorrang ten opzichte van de zijstraten, dus ook ten opzichte van de nieuwe ontsluiting van Lincolnpark. </text:p>
            <text:p text:style-name="common-al">
            <text:span text:style-name="nadrukondlijn">Belangen nood- hulpdiensten</text:span>
          </text:p>
            <text:p text:style-name="common-al">De belangen van de nood- en hulpdiensten worden niet geschaad door het verplaatsen van de grens van de bebouwde kom. </text:p>
            <text:p text:style-name="common-al">
            <text:span text:style-name="nadrukondlijn">Langzaam verkeer</text:span>
          </text:p>
            <text:p text:style-name="common-al">Door het verplaatsen van de grens van de bebouwde kom worden de belangen van langzaam verkeer niet geschaad. Zij hebben vanuit het oogpunt van verkeersveiligheid belang bij een eenduidig aangegeven komgrens. </text:p>
            <text:p text:style-name="common-al">
            <text:span text:style-name="nadrukondlijn">Algemeen belang</text:span>
          </text:p>
            <text:p text:style-name="common-al">De verplaatsing van de grens van de bebouwde kom verbetert de verkeersveiligheid en de leefbaarheid en is hiermee in het algemeen belang.</text:p>
            <text:p text:style-name="common-al">
            <text:span text:style-name="nadrukondlijn">Afweging</text:span>
          </text:p>
            <text:p text:style-name="common-al">Alle hiervoor genoemde belangen afwegend, zijn wij van mening dat de verplaatsing van de grens van de bebouwde kom in het belang is van de huidige en toekomstige inwoners, werknemers en bezoekers, maar ook van langzaam verkeer. Ondanks de belangen van het openbaar vervoer, die zeer gering worden geschaad worden geen van de belangen onevenredig geschaad. </text:p>
            <text:p text:style-name="common-al"/>
            <text:p text:style-name="common-al"/>
            <text:p text:style-name="tussenkopcur">
            <text:span text:style-name="nadrukvet">Publicatie</text:span>
          </text:p>
            <text:p text:style-name="common-al">Het besluit wordt gepubliceerd op Overheid.nl. </text:p>
            <text:p text:style-name="common-al"/>
            <text:p text:style-name="tussenkopcur">
            <text:span text:style-name="nadrukvet">Besluit</text:span>
          </text:p>
            <text:p text:style-name="common-al">In overeenstemming met de tekeningen met de nummers 2021-100-851 en 2021-100-852, die een onderdeel zijn van dit besluit, en het bepaalde in de Wegenverkeerswet 1994 besluiten wij als volgt:</text:p>
            <text:p text:style-name="common-al"/>
            <text:p text:style-name="common-al">1. de grens van de bebouwde kom van Hoofddorp uit te breiden, zodanig dat het nieuwbouwplan en het kruispunt Hoofdweg – Bennebroekerweg daarbinnen valt; de grens van de bebouwde kom wordt aangeduid met borden H1 en H2 als bedoeld in bijlage 1 van het Reglement Verkeersregels en Verkeerstekens 1990 op de volgende locaties:</text:p>
            <text:p text:style-name="common-al">a. op de Hoofdweg Westzijde, direct ten zuiden van de Bennebroekerweg;</text:p>
            <text:p text:style-name="common-al">b. op de Hoofdweg Oostzijde, direct ten zuiden van de Bennebroekerweg.</text:p>
            <text:p text:style-name="common-al"/>
            <text:p text:style-name="common-al">2. dit besluit ter openbare kennis te brengen op Overheid.nl.</text:p>
            <text:p text:style-name="common-al"/>
            <text:p text:style-name="common-al"/>
            <text:p text:style-name="common-al">Burgemeester en wethouders van de gemeente Haarlemmermeer,</text:p>
            <text:p text:style-name="common-al">namens dezen,</text:p>
            <text:p text:style-name="common-al"/>
            <text:p text:style-name="common-al"/>
            <text:p text:style-name="common-al"/>
            <text:p text:style-name="common-al">drs. R.A.J.H. van Daal</text:p>
            <text:p text:style-name="common-al">directeur</text:p>
            <text:p text:style-name="common-al"/>
            <text:p text:style-name="tussenkopcur">
            <text:span text:style-name="nadrukvet">Terinzagelegging</text:span>
          </text:p>
            <text:p text:style-name="common-al">Het besluit is in te zien op overheid.nl. Het besluit en de tekeningen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553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3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3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8/xml/MC-DRP-OverigeWegverkeer-Web-ZM.xml</meta:user-defined>
    <meta:user-defined meta:name="OVERHEID.Gemeente/DC.creator">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Gemeente/OVERHEID.authority">Haarlemmermeer</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Haarlemmermeer - Haarlemmermeer, verplaatsen grens bebouwde kom Hoofddorp op de Hoofdweg te Hoofddorp - Hoofdweg te Hoofddorp</meta:user-defined>
    <meta:user-defined meta:name="OVERHEIDvb.referentienummer">X.2021.04784</meta:user-defined>
    <meta:user-defined meta:name="OVERHEIDop.verkeersbordcode">A1</meta:user-defined>
    <meta:user-defined meta:name="OVERHEIDop.verkeersbordcode">C1</meta:user-defined>
    <meta:user-defined meta:name="OVERHEIDop.verkeersbordcode">G11</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DC.title">komgrenzenbesluit</meta:user-defined>
    <meta:user-defined meta:name="DCTERMS.W3CDTF/DCTERMS.available">2021-07-19</meta:user-defined>
    <meta:user-defined meta:name="OVERHEIDop.externeBijlage">Besluittekening 1|exb-2021-43586</meta:user-defined>
    <meta:user-defined meta:name="OVERHEIDop.externeBijlage">Besluittekening 2|exb-2021-43587</meta:user-defined>
    <meta:user-defined meta:name="DCTERMS.W3CDTF/OVERHEIDop.jaargang">2021</meta:user-defined>
    <meta:user-defined meta:name="OVERHEIDop.publicationIssue">235539</meta:user-defined>
    <meta:user-defined meta:name="OVERHEIDop.GmbID/DC.identifier">gmb-2021-235539</meta:user-defined>
    <meta:user-defined meta:name="OVERHEIDop.versieInformatie"/>
  </office:meta>
</office:document-meta>
</file>