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van de Subsidieverordening aansluiting op breedband internet buitengebied gemeente Berg en Da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 en Dal;</text:p>
            <text:p text:style-name="al"/>
            <text:p text:style-name="al">gelezen het voorstel van burgemeester en wethouders van 15 juli 2020;</text:p>
            <text:p text:style-name="al"/>
            <text:p text:style-name="al">Gelet op de artikelen 147 en 149 van de Gemeentewet en titel 4.2 van de Algemene wet bestuursrecht.</text:p>
            <text:p text:style-name="al"/>
            <text:p text:style-name="al">overwegende dat het wenselijk is om de mogelijkheid om subsidie aan te vragen binnen de voorwaarden van de Subsidieverordening aansluiting op breedband internet buitengebied</text:p>
            <text:p text:style-name="al">gemeente Berg en Dal 2019, te verlengen tot 1 juli 2021.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wijzigingsverordening van de Subsidieverordening aansluiting op breedband internet buitengebied gemeente Berg en Dal 2019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verordening aansluiting op breedband internet buitengebied gemeente Berg en Dal 2019 wordt als volgt gewijzigd:</text:p>
            <text:p text:style-name="al"/>
            <text:p text:style-name="al">Lid 4 van artikel 4 Weigeringsgronden wordt als volgt gewijzigd:</text:p>
            <text:p text:style-name="al">Subsidie wordt geweigerd als de aanvraag ná 1 juli 2021 wordt ingedie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sverordening treedt in werking de eerste dag na die van bekendmaking en werkt terug tot 1 jul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van de gemeente Berg en Dal op 28 januari 2021,</text:span>
          </text:p>
          </text:section>
          <text:section text:name="ondertekening_id1-3-2-3-2">
            <text:p><text:span text:style-name="functie">De raadsgriffier,</text:span></text:p>
            <text:p><text:span text:style-name="ondertekening_naam">
            <text:span text:style-name="voornaam">J.A.M. van</text:span>
            <text:span text:style-name="achternaam">Workum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r. M.</text:span>
            <text:span text:style-name="achternaam">Slinkm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553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3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3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8/xml/MC-DRP-Verordeningen-Web-CB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 en Dal</meta:user-defined>
    <meta:user-defined meta:name="OVERHEID.Gemeente/DCTERMS.publisher">Berg en Dal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DC.source">titel 4.2 van de Algemene wet bestuursrecht]|[1.0:c:BWBR0005537&amp;titeldeel=4.2&amp;g=2019-04-02</meta:user-defined>
    <meta:user-defined meta:name="DCTERMS.alternative">Subsidieverordening breedband internet buitengebied gemeente Berg en Dal 2019</meta:user-defined>
    <dc:language>nl</dc:language>
    <meta:user-defined meta:name="OVERHEIDop.locatietype/OVERHEIDop.gebiedsmarkering">Gemeente</meta:user-defined>
    <meta:user-defined meta:name="DC.title">Subsidieverordening aansluiting op breedband internet buitengebied gemeente Berg en Dal 2019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538</meta:user-defined>
    <meta:user-defined meta:name="OVERHEIDop.betreftRegeling">CVDR623894_2</meta:user-defined>
    <meta:user-defined meta:name="xs:date/OVERHEIDop.startdatum">2021-07-20</meta:user-defined>
    <meta:user-defined meta:name="OVERHEIDop.GmbID/DC.identifier">gmb-2021-235538</meta:user-defined>
    <meta:user-defined meta:name="OVERHEIDop.versieInformatie"/>
  </office:meta>
</office:document-meta>
</file>