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verbouwen van de basisschool en het vellen van 2 bomen, Groenstraat 5 4847AE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63</text:p>
            <text:p text:style-name="common-al">Verzenddatum besluit: 15-07-2021</text:p>
            <text:p text:style-name="common-al">Locatie: Groenstraat 5 4847AE Teteringen, District Oost Breda</text:p>
            <text:p text:style-name="common-al">Projectomschrijving: het renoveren en verbouwen van de basisschool en het vellen van 2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53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3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863</meta:user-defined>
    <meta:user-defined meta:name="DCTERMS.abstract">het renoveren en verbouwen van de basisschool en het vellen van 2 bomen</meta:user-defined>
    <dc:language>nl</dc:language>
    <meta:user-defined meta:name="OVERHEIDop.locatietype/OVERHEIDop.gebiedsmarkering">Punt</meta:user-defined>
    <meta:user-defined meta:name="DC.title">Verleende omgevingsvergunning met reguliere procedure, het renoveren en verbouwen van de basisschool en het vellen van 2 bomen, Groenstraat 5 4847AE Teteringen, District Oost Breda</meta:user-defined>
    <meta:user-defined meta:name="DCTERMS.W3CDTF/DCTERMS.available">2021-07-19</meta:user-defined>
    <meta:user-defined meta:name="DCTERMS.W3CDTF/OVERHEIDop.jaargang">2021</meta:user-defined>
    <meta:user-defined meta:name="OVERHEIDop.publicationIssue">235532</meta:user-defined>
    <meta:user-defined meta:name="OVERHEIDop.GmbID/DC.identifier">gmb-2021-235532</meta:user-defined>
    <meta:user-defined meta:name="OVERHEIDop.versieInformatie"/>
  </office:meta>
</office:document-meta>
</file>