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uurtfeest, Mesdag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Buurtfeest, Penseelstreek Classic</text:p>
            <text:p text:style-name="common-al">Datum: 4 en 5 september 2021</text:p>
            <text:p text:style-name="common-al">Locatie: Mesdaglaan</text:p>
            <text:p text:style-name="common-al">Dossiernummer: 58618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5530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3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3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Buurtfeest, Mesdaglaa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530</meta:user-defined>
    <meta:user-defined meta:name="OVERHEIDop.GmbID/DC.identifier">gmb-2021-235530</meta:user-defined>
    <meta:user-defined meta:name="OVERHEIDop.versieInformatie"/>
  </office:meta>
</office:document-meta>
</file>