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Harddraversdijk 29, 9201H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rddraversdijk 29, 9201HD Drachten, de uitbreiding van de woning, ontvangen: 22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rddraversdijk 29, 9201HD Drachten, de uitbreiding van de woning, ontvangen: 22 januari 2021</meta:user-defined>
    <dc:language>nl</dc:language>
    <meta:user-defined meta:name="OVERHEID.EPSG28992/DC.spatial">202742.38 570372.78</meta:user-defined>
    <meta:user-defined meta:name="DC.title">Gemeente Smallingerland - aanvraag omgevingsvergunning - de uitbreiding van de woning - Harddraversdijk 29, 9201HD Drachten</meta:user-defined>
    <meta:user-defined meta:name="OVERHEID.PostcodeHuisnummer/OVERHEIDop.postcodeHuisnummer">9201HD 29</meta:user-defined>
    <meta:user-defined meta:name="OVERHEIDop.straatnaam">Harddraversdijk</meta:user-defined>
    <meta:user-defined meta:name="OVERHEIDop.woonplaats">Dracht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3</meta:user-defined>
    <meta:user-defined meta:name="OVERHEIDop.GmbID/DC.identifier">gmb-2021-23553</meta:user-defined>
    <meta:user-defined meta:name="OVERHEIDop.versieInformatie"/>
  </office:meta>
</office:document-meta>
</file>