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zand en tegels op een parkeerplaats - achter Klokkengieter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Klokkengieterstraat 13 te Alkmaar:</text:span> plaatsen van zand en tegels op een parkeerplaats</text:p>
            <text:p text:style-name="common-al">Zaaknummer: 00002221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2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2118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zand en tegels op een parkeerplaats - achter Klokkengieterstraat 13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25</meta:user-defined>
    <meta:user-defined meta:name="OVERHEIDop.GmbID/DC.identifier">gmb-2021-235525</meta:user-defined>
    <meta:user-defined meta:name="OVERHEIDop.versieInformatie"/>
  </office:meta>
</office:document-meta>
</file>