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 Hulder, Vierlings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3.8 van de Wet ruimtelijke ordening bekend dat ter inzage ligt het ontwerpbestemmingsplan ’t Hulder, Vierlingsbeek</text:p>
            <text:p text:style-name="common-al">Het ontwerpbestemmingsplan, dat voorziet in de bouw van 13 woningen op het terrein van de voormalige gemeentewerf in Vierlingsbeek, ligt met ingang van 21 juli 2021 gedurende zes weken ter inzage bij de publieksbalie in het gemeentehuis in Boxmeer. Het ontwerp is ook te raadplegen via <text:a xlink:href="http://www.ruimtelijkeplannen.nl/" xlink:type="simple">www.ruimtelijkeplannen.nl</text:a><text:span text:style-name="nadrukondlijn"/><text:span text:style-name="nadrukondlijn">en </text:span><text:a xlink:href="http://www.boxmeer.nl/bekendmakingen" xlink:type="simple">www.boxmeer.nl/bekendmakingen</text:a>.</text:p>
            <text:p text:style-name="common-al">
            <text:span text:style-name="nadrukvet">Zienswijze</text:span>
          </text:p>
            <text:p text:style-name="common-al">Tot en met 31 augustus 2021 kan eenieder schriftelijk en mondeling zienswijzen naar voren brengen bij de gemeenteraad van Boxmeer, Postbus 450, 5830 AL Boxmeer. Dit kan ook digitaal via <text:a xlink:href="http://www.boxmeer.nl/zienswijze" xlink:type="simple">www.boxmeer.nl/zienswijze</text:a>. Hiervoor moet u wel beschikken over een elektronische handtekening (DigiD).</text:p>
            <text:p text:style-name="common-al">Voor het mondeling naar voren brengen van zienswijzen, vragen of een toelichting op het ontwerp kunt u contact opnemen met de afdeling Ruimte en Economie.</text:p>
            <text:p text:style-name="common-al">
            <text:span text:style-name="nadrukvet">M.e.r.-beoordeling</text:span>
          </text:p>
            <text:p text:style-name="common-al">Ten behoeve van de toekomstige bouw van de 13 grondgebonden woningen wordt geen milieueffectrapport gemaakt. Gelet op de kenmerken van het project, de plaats van het project en de kenmerken van de potentiële effecten zullen geen belangrijke negatieve milieugevolgen optreden. Dit blijkt ook uit de onderzoeken van de verschillende milieuaspecten zoals deze in de toelichting van het bestemmingsplan zijn beschreven. Het college heeft daarom besloten dat voor het bestemmingsplan ‘t Hulder dan ook geen m.e.r-procedure of m.e.r-beoordelingsprocedure noodzakelijk is conform het Besluit m.e.r</text:p>
            <text:p text:style-name="common-al">Het m.e.r.-beoordelingsbesluit is een voorbereidingsbesluit voor het nieuwe bestemmingsplan. Tegen het m.e.r.-beoordelingsbesluit kan geen bezwaar of beroep worden ingediend. Een eventuele reactie op dit besluit kunt u wel geven in een zienswijze op het ontwerpbestemmingspl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3552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2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2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oxmeer</meta:user-defined>
    <meta:user-defined meta:name="OVERHEID.Informatietype/DC.type">officiële publicatie</meta:user-defined>
    <meta:user-defined meta:name="OVERHEIDop.Rubriek/DC.type">ruimtelijk plan of omgevingsdocument</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imtelijkplan/OVERHEIDop.bekendmakingBetreffendePlan">NL.IMRO.0756.BP21VlbHulder-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t Hulder, Vierlingsbeek</meta:user-defined>
    <meta:user-defined meta:name="DCTERMS.W3CDTF/DCTERMS.available">2021-07-20</meta:user-defined>
    <meta:user-defined meta:name="DCTERMS.W3CDTF/OVERHEIDop.jaargang">2021</meta:user-defined>
    <meta:user-defined meta:name="OVERHEIDop.publicationIssue">235521</meta:user-defined>
    <meta:user-defined meta:name="OVERHEIDop.GmbID/DC.identifier">gmb-2021-235521</meta:user-defined>
    <meta:user-defined meta:name="OVERHEIDop.versieInformatie"/>
  </office:meta>
</office:document-meta>
</file>