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singel 32, 3112G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eft de gemeente een aanvraag ontvangen voor een omgevingsvergunning op locatie Oostsingel 32, 3112GE te Schiedam. De aanvraag is geregistreerd onder zaaknummer 21OMGS274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551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ostsingel 32, 3112GE te Schi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516</meta:user-defined>
    <meta:user-defined meta:name="OVERHEIDop.GmbID/DC.identifier">gmb-2021-235516</meta:user-defined>
    <meta:user-defined meta:name="OVERHEIDop.versieInformatie"/>
  </office:meta>
</office:document-meta>
</file>