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parkeerplaatsen elektrische voertuigen nabij Lumeyweg 31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Lumeyweg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Lumeyweg 25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Lumeyweg 31 te Brielle. De reden hiervoor is dat dit een centrale parkeerplaats is in de wijk waardoor de oplaadpaal voor omwonende met een elektrische auto goed bereikbaar is.</text:p>
            <text:p text:style-name="considerans.al"> 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bord E04 uit de bijlage 1 van het RVV 1990 met onderbord “opladen elektrische voertuigen” twee bestaande parkeerplaatsen, ter hoogte van de Lumeyweg 31 te Brielle, in te richten voor het opladen van elektrische voertuigen conform bijbehorende bebordingstekening "Elektrisch oplaadpunt".</text:p>
            <text:p text:style-name="common-al">2. Het besluit te publiceren in de Staatscourant.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3 juli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text:span>
            <text:span text:style-name="achternaam">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55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aanleg parkeerplaatsen elektrische voertuigen - Lumeyweg 3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leg parkeerplaatsen elektrische voertuigen nabij Lumeyweg 31 Brielle</meta:user-defined>
    <meta:user-defined meta:name="DCTERMS.W3CDTF/DCTERMS.available">2021-07-21</meta:user-defined>
    <meta:user-defined meta:name="OVERHEIDop.externeBijlage">verkeersbesluit laadpaal Lumeyweg 31 Brielle|exb-2021-43584</meta:user-defined>
    <meta:user-defined meta:name="OVERHEIDop.externeBijlage">situatietekening laadpaal Lumeyweg 31 Brielle|exb-2021-43585</meta:user-defined>
    <meta:user-defined meta:name="DCTERMS.W3CDTF/OVERHEIDop.jaargang">2021</meta:user-defined>
    <meta:user-defined meta:name="OVERHEIDop.publicationIssue">235513</meta:user-defined>
    <meta:user-defined meta:name="OVERHEIDop.GmbID/DC.identifier">gmb-2021-235513</meta:user-defined>
    <meta:user-defined meta:name="OVERHEIDop.versieInformatie"/>
  </office:meta>
</office:document-meta>
</file>