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224-226, 3119C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Parkweg 224-226, 3119CR te Schiedam. De aanvraag is geregistreerd onder zaaknummer 21OMGS255 en projectomschrijving: het transformeren van kantoor naar woon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55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arkweg 224-226, 3119CR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12</meta:user-defined>
    <meta:user-defined meta:name="OVERHEIDop.GmbID/DC.identifier">gmb-2021-235512</meta:user-defined>
    <meta:user-defined meta:name="OVERHEIDop.versieInformatie"/>
  </office:meta>
</office:document-meta>
</file>