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ing aansluiting Lissevenlaan - Valkenswaardseweg (N69) in Aalst kenmerk Openbare Ruimte 2021-16</text:p>
      <text:section text:name="regeling_id1-3-2" text:style-name="regeling">
        <text:section text:name="aanhef_id1-3-2-1" text:style-name="aanhef">
          <text:section text:name="afkondiging_id1-3-2-1-1" text:style-name="afkondiging">
            <text:p text:style-name="afkondiging_to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tussenkopcur">de Wegenwet, artikel 18, eerste lid, onder d, van de Wegenverkeerswet 1994 (hierna: WVW 1994), het Reglement Verkeersregels en Verkeerstekens 1990 (hierna: RVV 1990), het Besluit Administratieve Bepalingen inzake het Wegverkeer (hierna: BABW) en de Uitvoeringsvoorschriften van het Besluit Administratieve Bepalingen inzake het Wegverkeer;</text:p>
            <text:p text:style-name="tussenkopcur">Burgemeester en wethouders heeft besloten om de bevoegdheid tot het nemen van verkeersbesluiten op grond van artikel 18, eerste lid, onder d, van de Wegenverkeerswet, het Reglement Verkeersregels en verkeerstekens 1990 en het Besluit Administratieve Bepalingen inzake het Wegverkeer (BABW) afdoenings- en ondertekening mandaat te verlenen aan de Manager Leefomgeving en onder mandaat en verder- onder mandaat toe te staan. Conform Besluit mandaten, volmachten en machtigingen 2014, 3 juni 2014.</text:p>
            <text:p text:style-name="common-al"/>
            <text:p text:style-name="tussenkopcur">Uit het oogpunt van:</text:p>
            <text:p text:style-name="tussenkopcur">Van de in artikel 2, eerste en tweede lid, van de Wegenverkeerswet 1994 opgenomen doelstellingen:</text:p>
            <text:p text:style-name="tussenkopcur">• Het verzekeren van de veiligheid op de weg</text:p>
            <text:p text:style-name="tussenkopcur">• het voorkomen of beperken van door het verkeer veroorzaakte aantasting van het karakter of van de functie van objecten of gebieden.</text:p>
            <text:p text:style-name="tussenkopcur">Overwegende:</text:p>
            <text:p text:style-name="common-al">-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da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een verkeersbesluit moet worden genomen op grond van het bepaalde in artikel 15, tweede lid, van de Wegenverkeerswet 1994;</text:p>
            <text:p text:style-name="common-al"/>
            <text:p text:style-name="common-al">- dat de gemeente in het kader van het project “Duurzaam door Waalre” een duurzaam gezonde leefomgeving wil creëren door, in navolging op de realisatie van de Nieuwe Verbinding N69, het aantal verkeersbewegingen rigoureus terug te dringen, vrachtverkeer en sluipverkeer in de dorpskern van Waalre Dorp wil weren.</text:p>
            <text:p text:style-name="common-al"/>
            <text:p text:style-name="common-al">- dat als onderdeel van het project “Duurzaam door Waalre” de Heikantstraat en Wollenbergstraat worden heringericht, vanaf Burgemeester Uijenstraat tot en met het kruispunt Willibrorduslaan.</text:p>
            <text:p text:style-name="common-al"/>
            <text:p text:style-name="common-al">- dat tijdens deze werkzaamheden grootschalige omleidingsroutes zijn aangeduid, onder andere via de huidige N69 waarvoor de provincie Noord-Brabant een vergunning heeft verleend.</text:p>
            <text:p text:style-name="common-al"/>
            <text:p text:style-name="common-al">- dat de omleidingsroutes tot gevolg hebben dat er op de Lissevenlaan in Aalst een gevaarlijke situatie is ontstaan als gevolg van de snelheid en gevaarlijk verkeersgedrag van het gemotoriseerd verkeer.</text:p>
            <text:p text:style-name="common-al"/>
            <text:p text:style-name="common-al">- dat de Lissevenlaan een erftoegangsweg 30 km/u betreft die de Valkenswaardseweg (N69)  verbindt met de Koningin Julianalaan – Willibrorduslaan.</text:p>
            <text:p text:style-name="common-al"/>
            <text:p text:style-name="common-al">- dat het gebruik van de Lissevenlaan, als zijnde erftoegangsweg 30 km/u, door doorgaand verkeer ongewenst is.</text:p>
            <text:p text:style-name="common-al"/>
            <text:p text:style-name="common-al">- dat het doorgaand verkeer ten tijde van de werkzaamheden de omleidingsroute via de huidige N69 dient te volgen.</text:p>
            <text:p text:style-name="common-al"/>
            <text:p text:style-name="common-al">- dat het gebruik van de Lissevenlaan door doorgaand verkeer voorkomen kan worden door een afsluiting van de aansluiting Lissevenlaan op de Valkenswaardseweg (N69).</text:p>
            <text:p text:style-name="common-al"/>
            <text:p text:style-name="common-al">- dat deze afsluiting minimaal tot afronding van de werkzaamheden aan de Heikantstraat en Wollenbergstraat van toepassing is. </text:p>
            <text:p text:style-name="common-al"/>
            <text:p text:style-name="common-al">- dat het verkeer met een bestemming op de Lissevenlaan de mogelijkheid heeft om de Lissevenlaan via alternatieve routes te bereiken.</text:p>
            <text:p text:style-name="common-al"/>
            <text:p text:style-name="common-al">- dat de provincie Noord-Brabant wegbeheerder is van de Valkenswaardseweg (N69).</text:p>
            <text:p text:style-name="common-al"/>
            <text:p text:style-name="common-al">- dat op grond van artikel 25 van BABW de voorgenomen afsluiting van aansluiting Lissevenlaan – Valkenswaardseweg (N69) is afgestemd met de provincie Noord-Brabant. </text:p>
            <text:p text:style-name="common-al"/>
            <text:p text:style-name="common-al">- dat de provincie Noord-Brabant heeft ingestemd met afsluiting van aansluiting Lissevenlaan – Valkenswaardseweg (N69).</text:p>
            <text:p text:style-name="common-al"/>
            <text:p text:style-name="common-al">-  dat door deze maatregel het doorgaand verkeer gedwongen wordt om gebruik te maken van de huidige omleidingsroute via de huidige N69. </text:p>
            <text:p text:style-name="common-al"/>
            <text:p text:style-name="common-al">- dat deze afsluiting resulteert in een verkeersveilige verkeersituatie op de Lissevenlaan minimaal tot afronding van de werkzaamheden aan de Heikantstraat en Wollenbergstraat.</text:p>
            <text:p text:style-name="common-al"/>
            <text:p text:style-name="tussenkopcur">Is het gewenst: </text:p>
            <text:p text:style-name="common-al">om de aansluiting Lissevenlaan – Valkenswaardseweg (N69) minimaal tot afronding van de werkzaamheden aan de Heikantstraat en Wollenbergstraat, af te sluiten voor het gemotoriseerd verkeer om een veilige en leefbare situatie op de Lissevenlaan te creëren.</text:p>
            <text:p text:style-name="common-al"/>
            <text:p text:style-name="tussenkopcur">Gehoord: </text:p>
            <text:p text:style-name="tussenkopcur">Overeenkomstig artikel 24 van het BABW is dit besluit op 11 mei 2021 is voorgelegd aan de inspecteur van nationale politie, basisteam De Kempen. Dat de inspecteur van nationale politie op 27 mei 2021 akkoord is met de voorgenomen verkeersmaatregelen.</text:p>
            <text:p text:style-name="common-al"/>
            <text:p text:style-name="tussenkopcur">Mededelingen</text:p>
            <text:p text:style-name="tussenkopcur">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 Het verkeersbesluit treedt in werking met ingang van de dag, nadat de ter inzage termijn van zes weken is verstreken.</text:p>
            <text:p text:style-name="tussenkopcur">Bezwaar</text:p>
            <text:p text:style-name="tussenkopcur">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tussenkopcur">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
            <text:p text:style-name="common-al">• Het afsluiten van de aansluiting Lissevenlaan – Valkenswaardseweg (N69) voor het gemotoriseerd verkeer minimaal tot afronding van de werkzaamheden aan de Heikantstraat en Wollenbergstraat.</text:p>
            <text:p text:style-name="common-al"/>
            <text:p text:style-name="common-al">• Het nemen van verkeersmaatregelen om deze afsluiting te bewerkstelligen, waaronder het plaatsen van barriers en het plaatsen van verkeersbakens in combinatie met plaatsing van de borden C1 met onderbord OB54 “uitgezonderd (brom)fietsers” en D4 langs de Valkenswaardseweg (N69) ter hoogte van de aansluiting Lissevenlaan.</text:p>
            <text:p text:style-name="common-al"/>
            <text:p text:style-name="common-al">Waalre, d.d. 14-07-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3551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1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Waalre -  - Lissev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16</meta:user-defined>
    <meta:user-defined meta:name="DCTERMS.abstract">Tijdelijke afsluiting van de aansluiting Lissevenlaan met de Valkenswaardseweg(N69)</meta:user-defined>
    <meta:user-defined meta:name="OVERHEIDop.verkeersbordcode">C1</meta:user-defined>
    <meta:user-defined meta:name="OVERHEIDop.verkeersbordcode">D4</meta:user-defined>
    <dc:language>nl</dc:language>
    <meta:user-defined meta:name="OVERHEIDop.locatietype/OVERHEIDop.gebiedsmarkering">Punt</meta:user-defined>
    <meta:user-defined meta:name="DC.title">Verkeersbesluit afsluiting aansluiting Lissevenlaan - Valkenswaardseweg (N69) in Aalst kenmerk Openbare Ruimte 2021-16</meta:user-defined>
    <meta:user-defined meta:name="DCTERMS.W3CDTF/DCTERMS.available">2021-07-19</meta:user-defined>
    <meta:user-defined meta:name="DCTERMS.W3CDTF/OVERHEIDop.jaargang">2021</meta:user-defined>
    <meta:user-defined meta:name="OVERHEIDop.publicationIssue">235511</meta:user-defined>
    <meta:user-defined meta:name="OVERHEIDop.GmbID/DC.identifier">gmb-2021-235511</meta:user-defined>
    <meta:user-defined meta:name="OVERHEIDop.versieInformatie"/>
  </office:meta>
</office:document-meta>
</file>