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rg. Verkuijlstraat/Bakelgeert e.o. te Boxm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xmeer maken ingevolge artikel 3.8 van de Wet ruimtelijke ordening bekend dat ter inzage ligt het ontwerpbestemmingsplan Burg. Verkuijlstraat/Bakelgeert e.o. te Boxmeer</text:p>
            <text:p text:style-name="common-al">Het ontwerpbestemmingsplan voorziet in 36 sociale huurappartementen, 4 tiny houses, 23 koopwoningen en 22 koopappartementen op het terrein van de voormalige Bakelgeertschool en de nabijheid hiervan. Daarnaast zijn er klimaatbestendige aanpassingen gepland, met onder andere wateropvang om overlast te voorkomen bij hevige regenval en veel groen om hittestress tegen te gaan.  Ook de omgeving gaat flink op de schop. Zo worden de straten rondom verkeersveiliger en fietsvriendelijker gemaakt, met onder andere een reconstructie van de Burgemeester Verkuijlstraat. De fietspaden worden vrijliggend gemaakt en er komt een rotonde ter hoogte van de Koorstraat (bij de sporthal).</text:p>
            <text:p text:style-name="common-al">Het ontwerpbestemmingsplan ligt met ingang van 21 juli 2021 gedurende zes weken ter inzage bij de publieksbalie in het gemeentehuis in Boxmeer. Het ontwerp is ook te raadplegen via <text:a xlink:href="http://www.ruimtelijkeplannen.nl/" xlink:type="simple">www.ruimtelijkeplannen.nl</text:a><text:span text:style-name="nadrukondlijn"/><text:span text:style-name="nadrukondlijn">en </text:span><text:a xlink:href="http://www.boxmeer.nl/bekendmakingen" xlink:type="simple">www.boxmeer.nl/bekendmakingen</text:a>.</text:p>
            <text:p text:style-name="common-al">
            <text:span text:style-name="nadrukvet">Zienswijze</text:span>
          </text:p>
            <text:p text:style-name="common-al">Tot en met 31 augustus 2021 kan eenieder schriftelijk en mondeling zienswijzen naar voren brengen bij de gemeenteraad van Boxmeer, Postbus 450, 5830 AL Boxmeer. Dit kan ook digitaal via <text:a xlink:href="http://www.boxmeer.nl/zienswijze" xlink:type="simple">www.boxmeer.nl/zienswijze</text:a>. Hiervoor moet u wel beschikken over een elektronische handtekening (DigiD).</text:p>
            <text:p text:style-name="common-al">Voor het mondeling naar voren brengen van zienswijzen, vragen of een toelichting op het ontwerp kunt u contact opnemen met de afdeling Ruimte en Economie.</text:p>
            <text:p text:style-name="common-al">
            <text:span text:style-name="nadrukvet">Ontheffing geluidwaarden</text:span>
          </text:p>
            <text:p text:style-name="common-al">Het gebied waar gebouwd gaat worden ligt gedeeltelijk in de geluidszone van de Burgemeester Verkuijlstraat, waardoor de voorkeursgrenswaarde door het wegverkeer bij een aantal te bouwen woningen zal worden overschreden. Daarom zijn burgemeester en wethouders voornemens een hogere grenswaarde vast te stellen. Het ontwerpbesluit daartoe ligt eveneens met ingang van 21 juli 2021 gedurende zes weken ter inzage en is ook te raadplegen via <text:a xlink:href="http://www.boxmeer.nl/bekendmakingen" xlink:type="simple">www.boxmeer.nl/bekendmakingen</text:a>.</text:p>
            <text:p text:style-name="common-al">
            <text:span text:style-name="nadrukvet">M.e.r.-beoordeling</text:span>
          </text:p>
            <text:p text:style-name="common-al">Ten behoeve van dit project wordt geen milieueffectrapport gemaakt. Gelet op de kenmerken van het project, de plaats van het project en de kenmerken van de potentiële effecten zullen geen belangrijke negatieve milieugevolgen optreden. Dit blijkt ook uit de onderzoeken van de verschillende milieuaspecten zoals deze in de toelichting van het bestemmingsplan zijn beschreven. Het college heeft daarom besloten dat voor dit bestemmingsplan geen m.e.r-procedure of m.e.r-beoordelingsprocedure noodzakelijk is conform het Besluit m.e.r.</text:p>
            <text:p text:style-name="common-al">Het m.e.r.-beoordelingsbesluit is een voorbereidingsbesluit voor het nieuwe bestemmingsplan. Tegen het m.e.r.-beoordelingsbesluit kan geen bezwaar of beroep worden ingediend. Een eventuele reactie op dit besluit kunt u wel geven in een zienswijze op het ontwerpbestemmingspl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23550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0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0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Boxmeer</meta:user-defined>
    <meta:user-defined meta:name="OVERHEID.Informatietype/DC.type">officiële publicatie</meta:user-defined>
    <meta:user-defined meta:name="OVERHEIDop.Rubriek/DC.type">ruimtelijk plan of omgevingsdocument</meta:user-defined>
    <meta:user-defined meta:name="OVERHEID.Gemeente/DCTERMS.publisher">Boxmeer</meta:user-defined>
    <meta:user-defined meta:name="OVERHEID.Gemeente/OVERHEID.authority">Boxmeer</meta:user-defined>
    <meta:user-defined meta:name="OVERHEID.TaxonomieBeleidsagendaDecentraal/OVERHEID.category">Ruimte en infrastructuur | Organisatie en beleid</meta:user-defined>
    <meta:user-defined meta:name="OVERHEIDop.Ruimtelijkplan/OVERHEIDop.bekendmakingBetreffendePlan">NL.IMRO.0756.BP21BmrBVerkBak-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Burg. Verkuijlstraat/Bakelgeert e.o. te Boxmeer.</meta:user-defined>
    <meta:user-defined meta:name="DCTERMS.W3CDTF/DCTERMS.available">2021-07-20</meta:user-defined>
    <meta:user-defined meta:name="DCTERMS.W3CDTF/OVERHEIDop.jaargang">2021</meta:user-defined>
    <meta:user-defined meta:name="OVERHEIDop.publicationIssue">235507</meta:user-defined>
    <meta:user-defined meta:name="OVERHEIDop.GmbID/DC.identifier">gmb-2021-235507</meta:user-defined>
    <meta:user-defined meta:name="OVERHEIDop.versieInformatie"/>
  </office:meta>
</office:document-meta>
</file>