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Handelen in strijd regels ruimtelijke ordening’ aan Simonshaven 7, 9 en Berenstraat 52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Handelen in strijd regels ruimtelijke ordening’ voor renovatie en herbestemmen panden gelegen aan Simonshaven 7, 9 te Berenstraat 52, kadastraal bekend onder sectie W nummer 3111 te Steenbergen. Deze aanvraag is geregistreerd onder nummer ZK210037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un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55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7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Bouwen’ en ‘Handelen in strijd regels ruimtelijke ordening’ aan Simonshaven 7, 9 en Berenstraat 52 te Steenbergen</meta:user-defined>
    <meta:user-defined meta:name="DCTERMS.W3CDTF/DCTERMS.available">2021-07-19</meta:user-defined>
    <meta:user-defined meta:name="DCTERMS.W3CDTF/OVERHEIDop.jaargang">2021</meta:user-defined>
    <meta:user-defined meta:name="OVERHEIDop.publicationIssue">235506</meta:user-defined>
    <meta:user-defined meta:name="OVERHEIDop.GmbID/DC.identifier">gmb-2021-235506</meta:user-defined>
    <meta:user-defined meta:name="OVERHEIDop.versieInformatie"/>
  </office:meta>
</office:document-meta>
</file>