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en herstellen van een monumentale zitbank, Raadhuisweg 7, Burgum, (voor het gemeente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, Burgum, (voor het gemeentehuis)</text:p>
            <text:p text:style-name="common-al">Olo: 6245725</text:p>
            <text:p text:style-name="common-al">het verplaatsen en herstellen van een monumentale zitbank</text:p>
            <text:p text:style-name="common-al">Datum ontvangst: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5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en herstellen van een monumentale zitbank, Raadhuisweg 7, Burgum, (voor het gemeentehuis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01</meta:user-defined>
    <meta:user-defined meta:name="OVERHEIDop.GmbID/DC.identifier">gmb-2021-235501</meta:user-defined>
    <meta:user-defined meta:name="OVERHEIDop.versieInformatie"/>
  </office:meta>
</office:document-meta>
</file>