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straat 13, 3117T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omgevingsvergunning op locatie Jan Steenstraat 13, 3117TB te Schiedam. De aanvraag is geregistreerd onder zaaknummer 21OMGS278 en projectomschrijving: het realiseren van een doorbraak van een draagm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54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Steenstraat 13, 3117TB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497</meta:user-defined>
    <meta:user-defined meta:name="OVERHEIDop.GmbID/DC.identifier">gmb-2021-235497</meta:user-defined>
    <meta:user-defined meta:name="OVERHEIDop.versieInformatie"/>
  </office:meta>
</office:document-meta>
</file>