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alcoholwetvergunning - Gloeiend Groen mini- camping/ Gastenverblijf - Kapellaan 4,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van de gemeente Grave maakt bekend dat op grond van artikel 3 een Alcoholwetvergunning  is verleend.</text:p>
            <text:p text:style-name="common-al">Voor  : Gloeiend Groen mini- camping/ Gastenverblijf zaak 259013</text:p>
            <text:p text:style-name="common-al">Locatie  : Kapellaan 4, 5438 NN Gassel NB</text:p>
            <text:p text:style-name="common-al">Datum   : 15 juli 2021</text:p>
            <text:p text:style-name="common-al">Datum verzending : 15 jul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549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9013</meta:user-defined>
    <dc:language>nl</dc:language>
    <meta:user-defined meta:name="OVERHEIDop.locatietype/OVERHEIDop.gebiedsmarkering">Adres</meta:user-defined>
    <meta:user-defined meta:name="DC.title">Gemeente Grave - verlening alcoholwetvergunning - Gloeiend Groen mini- camping/ Gastenverblijf - Kapellaan 4, Grave</meta:user-defined>
    <meta:user-defined meta:name="DCTERMS.W3CDTF/DCTERMS.available">2021-07-20</meta:user-defined>
    <meta:user-defined meta:name="DCTERMS.W3CDTF/OVERHEIDop.jaargang">2021</meta:user-defined>
    <meta:user-defined meta:name="OVERHEIDop.publicationIssue">235495</meta:user-defined>
    <meta:user-defined meta:name="OVERHEIDop.GmbID/DC.identifier">gmb-2021-235495</meta:user-defined>
    <meta:user-defined meta:name="OVERHEIDop.versieInformatie"/>
  </office:meta>
</office:document-meta>
</file>