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uwendijk 79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OV-2021-0184 voor een omgevingsvergunning op locatie Zouwendijk 79 in Meerkerk. De vergunning is verleend. Het besluit betreft het bouwen van een melkveestal, na sloop van bestaande bebouw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549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9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9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ouwendijk 79 in Meerkerk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92</meta:user-defined>
    <meta:user-defined meta:name="OVERHEIDop.GmbID/DC.identifier">gmb-2021-235492</meta:user-defined>
    <meta:user-defined meta:name="OVERHEIDop.versieInformatie"/>
  </office:meta>
</office:document-meta>
</file>