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MANTELZORGWONING (STRIJDIG GEBRUIK), SCHOTERLANDSEWEG 8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ntelzorgwoning (strijdig gebruik) op het perceel Schoterlandseweg 84 te Oudeschoot (18-05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49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MANTELZORGWONING (STRIJDIG GEBRUIK), SCHOTERLANDSEWEG 84 OUDESCHOO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90</meta:user-defined>
    <meta:user-defined meta:name="OVERHEIDop.GmbID/DC.identifier">gmb-2021-235490</meta:user-defined>
    <meta:user-defined meta:name="OVERHEIDop.versieInformatie"/>
  </office:meta>
</office:document-meta>
</file>