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weigering evenementenvergunning - theater voorstelling Als Varkens Konden Vliegen - 8 augustus 2021 14:00, 17:00 - op het braakliggend terrein voor de Gasfabriek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Geweigerde evenementenvergunning</text:span>
          </text:p>
            <text:p text:style-name="common-al">Burgemeester en wethouders van Alkmaar maken bekend, dat zij de volgende evenementenvergunning hebben geweigerd: </text:p>
            <text:p text:style-name="common-al">
            <text:span text:style-name="nadrukvet">op het braakliggend terrein voor de Gasfabriek:</text:span> Theater voorstelling Als Varkens Konden Vliegen 14:00, 17:00 8 augustus 2021.</text:p>
            <text:p text:style-name="common-al">Zaaknummer: 0000222297</text:p>
            <text:p text:style-name="common-al">Datum evenement: 08-08-2021 - 08-08-202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5 augustus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5488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48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48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222297</meta:user-defined>
    <dc:language>nl</dc:language>
    <meta:user-defined meta:name="OVERHEIDop.locatietype/OVERHEIDop.gebiedsmarkering">Punt</meta:user-defined>
    <meta:user-defined meta:name="DC.title">Gemeente Alkmaar - weigering evenementenvergunning - theater voorstelling Als Varkens Konden Vliegen - 8 augustus 2021 14:00, 17:00 - op het braakliggend terrein voor de Gasfabriek, Alkmaar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5488</meta:user-defined>
    <meta:user-defined meta:name="OVERHEIDop.GmbID/DC.identifier">gmb-2021-235488</meta:user-defined>
    <meta:user-defined meta:name="OVERHEIDop.versieInformatie"/>
  </office:meta>
</office:document-meta>
</file>