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rgen (L) tot vaststelling van de Verordening Leukermeer e.o. Bergen (L) 2021</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burgemeester en wethouders van 4 mei 2021, gelet op artikel 147 van de Gemeentewet,</text:p>
            <text:p text:style-name="al"/>
            <text:p text:style-name="al">Besluit</text:p>
            <text:p text:style-name="al"/>
            <text:p text:style-name="al">vast te stellen de</text:p>
            <text:p text:style-name="al"/>
            <text:p text:style-name="al">Verordening Leukermeer e.o. Bergen (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vaartuig: elk drijvend voorwerp, met inbegrip van een vaartuig zonder waterverplaatsing, tot de vaart gebruikt, geschikt of bestemd, alsmede een zodanig voorwerp dat in aanbouw is, blijvend of tijdelijk de mogelijkheid om te varen heeft verloren of tijdelijk zijn oorspronkelijke bestemming heeft verloren;</text:p>
                  </text:list-item>
                  <text:list-item text:style-override="id1-3-2-2-1-2-3-2">
                    <text:number>b.</text:number>
                    <text:p text:style-name="al">motorvaartuig: elk vaartuig dat uitsluitend of mede door een mechanische kracht op of aan dat vaartuig aanwezig, wordt voortbewogen of bestemd is op een zodanige wijze te worden voortbewogen. Een vaartuig dat door middel van zijn zeilen wordt voortbewogen en tegelijkertijd zijn motor gebruikt is een motorvaartuig;</text:p>
                  </text:list-item>
                  <text:list-item text:style-override="id1-3-2-2-1-2-3-3">
                    <text:number>c.</text:number>
                    <text:p text:style-name="al">waterscooter: een snelle motorboot, gebouwd of ingericht om door één of meer personen skiënd door of over water te worden voortbewogen;</text:p>
                  </text:list-item>
                  <text:list-item text:style-override="id1-3-2-2-1-2-3-4">
                    <text:number>d.</text:number>
                    <text:p text:style-name="al">snelle motorboot: een race, glij- of speedbootvaartuig dan wel een soortgelijk vaartuig dat met een mechanische aandrijving een snelheid van meer dan 16 kilometer per uur kan bereiken;</text:p>
                  </text:list-item>
                  <text:list-item text:style-override="id1-3-2-2-1-2-3-5">
                    <text:number>e.</text:number>
                    <text:p text:style-name="al">visboot: een vaartuig, kennelijk ingericht om niet door windkracht of mechanische kracht te worden voortbewogen en bestemd voor de uitoefening van sportvisserij;</text:p>
                  </text:list-item>
                  <text:list-item text:style-override="id1-3-2-2-1-2-3-6">
                    <text:number>f.</text:number>
                    <text:p text:style-name="al">bedrijfsvaartuig: een vaartuig waarin of waarmede een bedrijf of beroep wordt of kan worden uitgeoefend;</text:p>
                  </text:list-item>
                  <text:list-item text:style-override="id1-3-2-2-1-2-3-7">
                    <text:number>g.</text:number>
                    <text:p text:style-name="al">woonschip: een vaartuig, uitsluitend of in hoofdzaak als woning gebezigd of tot woning bestemd;</text:p>
                  </text:list-item>
                  <text:list-item text:style-override="id1-3-2-2-1-2-3-8">
                    <text:number>h.</text:number>
                    <text:p text:style-name="al">haven: een tot duurzame exploitatie bestemde accommodatie zowel te land en/of te water, waar bij wijze van bedrijf gelegenheid wordt geboden tot het ter plaatse al of niet onder toezicht gedurende langere tijd achterlaten van zijn vaartuig en ongeacht of met die exploitatie al dan niet het maken van winst wordt beoogd;</text:p>
                  </text:list-item>
                  <text:list-item text:style-override="id1-3-2-2-1-2-3-9">
                    <text:number>i.</text:number>
                    <text:p text:style-name="al">kunstwerken: de waterstaatswerken in, over of onder vaarwegen;</text:p>
                  </text:list-item>
                  <text:list-item text:style-override="id1-3-2-2-1-2-3-10">
                    <text:number>j.</text:number>
                    <text:p text:style-name="al">eigenaar: degene die bij het Kadaster bekend staat als volle eigenaar of als opstalhouder, erfpachter of vruchtgebruiker van een perceel;</text:p>
                  </text:list-item>
                  <text:list-item text:style-override="id1-3-2-2-1-2-3-11">
                    <text:number>k.</text:number>
                    <text:p text:style-name="al">gebruiker: een huurder, pachter of andere gebruiker hoe ook genaamd; </text:p>
                  </text:list-item>
                </text:list>
              </text:list-item>
              <text:list-item text:style-override="id1-3-2-2-1-3">
                <text:number>2.</text:number>
                <text:p text:style-name="al">Onder oevers zijn mede begrepen de oeverbeschermingen en de daarvan deel uitmakende beplantingen.</text:p>
              </text:list-item>
              <text:list-item text:style-override="id1-3-2-2-1-4">
                <text:number>3.</text:number>
                <text:p text:style-name="al">Deze verordening is van toepassing op alle openbare wateren en plassen ten aanzien waarvan krachtens het Binnenvaartpolitiereglement de publiekrechtelijke bevoegdheid bij de gemeente berust, inclusief de daaraan grenzende oevers binnen een afstand van 150 meter uit de oeverlijn voorzover gelegen binnen de gemeente.</text:p>
              </text:list-item>
              <text:list-item text:style-override="id1-3-2-2-1-5">
                <text:number>4.</text:number>
                <text:p text:style-name="al">Voor zover in deze verordening sprake is van vaarwegen worden daaronder verstaan de in lid 3 bedoelde wateren en plassen.</text:p>
              </text:list-item>
            </text:list>
          </text:section>
          <text:section text:name="artikel_id1-3-2-2-2" text:style-name="artikel">
            <text:p text:style-name="artikel_kop_titel"><text:span text:style-name="artikel_kop_label">Artikel</text:span> <text:span text:style-name="artikel_kop_nr">2</text:span> Vergunningen, ontheffingen, aanwijzingen</text:p>
            <text:list text:style-name="id1-3-2-2-2-2">
              <text:list-item text:style-override="id1-3-2-2-2-2">
                <text:number>1.</text:number>
                <text:p text:style-name="al">Burgemeester en wethouders kunnen aan een vergunning, ontheffing of aanwijzing als in deze verordening bedoeld, voorschriften en beperkingen verbinden.</text:p>
              </text:list-item>
              <text:list-item text:style-override="id1-3-2-2-2-3">
                <text:number>2.</text:number>
                <text:p text:style-name="al">Burgemeester en wethouders kunnen aan een vergunning, ontheffing of aanwijzing nieuwe voorschriften en/of beperkingen verbinden of de daaraan verbonden voorschriften en/of beperkingen wijzigen.</text:p>
              </text:list-item>
              <text:list-item text:style-override="id1-3-2-2-2-4">
                <text:number>3.</text:number>
                <text:p text:style-name="al">Burgemeester en wethouders kunnen een vergunning, ontheffing of aanwijzing intrekken indien:</text:p>
                <text:list text:style-name="id1-3-2-2-2-4-3">
                  <text:list-item text:style-override="id1-3-2-2-2-4-3-1">
                    <text:number>a.</text:number>
                    <text:p text:style-name="al">het onroerend goed waarop de ontheffing betrekking heeft van bestemming is veranderd;</text:p>
                  </text:list-item>
                  <text:list-item text:style-override="id1-3-2-2-2-4-3-2">
                    <text:number>b.</text:number>
                    <text:p text:style-name="al">de aan de vergunning, ontheffing of aanwijzing verbonden voorschriften en/of beperkingen niet of niet behoorlijk worden nageleefd.</text:p>
                  </text:list-item>
                </text:list>
              </text:list-item>
              <text:list-item text:style-override="id1-3-2-2-2-5">
                <text:number>4.</text:number>
                <text:p text:style-name="al">De voorschriften bedoeld in de leden 1 en 2 mogen uitsluitend strekken ter bescherming van de belangen van natuur, milieu, landschap, visserij, watersportrecreatie alsmede ter aanvulling van de belangen welke in het kader van het Binnenvaartpolitiereglement worden behartigd.</text:p>
              </text:list-item>
            </text:list>
          </text:section>
          <text:section text:name="artikel_id1-3-2-2-3" text:style-name="artikel">
            <text:p text:style-name="artikel_kop_titel"><text:span text:style-name="artikel_kop_label">Artikel</text:span> <text:span text:style-name="artikel_kop_nr">3</text:span> Ligplaats woonschepen en overige vaartuigen</text:p>
            <text:list text:style-name="id1-3-2-2-3-2">
              <text:list-item text:style-override="id1-3-2-2-3-2">
                <text:number>1.</text:number>
                <text:p text:style-name="al">Het is verboden zonder vergunning van het college van burgemeester en wethouders binnen het toepassingsgebied van de verordening:</text:p>
                <text:list text:style-name="id1-3-2-2-3-2-3">
                  <text:list-item text:style-override="id1-3-2-2-3-2-3-1">
                    <text:number>a.</text:number>
                    <text:p text:style-name="al">met een woonschip of een bedrijfsvaartuig ligplaats in te nemen of te hebben in de wateren en plassen dan wel toe te laten dat dit gebeurt;</text:p>
                  </text:list-item>
                  <text:list-item text:style-override="id1-3-2-2-3-2-3-2">
                    <text:number>b.</text:number>
                    <text:p text:style-name="al">met een vaartuig, dat bestemd is voor de sloop ter plaatse of elders, ligplaats in te nemen of te hebben in de wateren en plassen dan wel toe te laten dat dit gebeurt.</text:p>
                  </text:list-item>
                </text:list>
              </text:list-item>
              <text:list-item text:style-override="id1-3-2-2-3-3">
                <text:number>2.</text:number>
                <text:p text:style-name="al">Het verbod geldt niet voor bedrijfsvaartuigen, die direct betrokken zijn bij de ontgronding dan wel bij de inrichting van de wateren en plassen.</text:p>
              </text:list-item>
              <text:list-item text:style-override="id1-3-2-2-3-4">
                <text:number>3.</text:number>
                <text:p text:style-name="al">Het is verboden binnen het toepassingsgebied van de verordening vaartuigen te bouwen, te verbouwen of te slopen, behoudens binnen de daartoe op grond van andere wettelijke voorschriften bestemde en als zodanig in gebruik zijnde inrichtingen.</text:p>
              </text:list-item>
              <text:list-item text:style-override="id1-3-2-2-3-5">
                <text:number>4.</text:number>
                <text:p text:style-name="al">Het is verboden zich zonder vergunning van Burgemeester en Wethouders met een vaartuig binnen de wateren en plassen op te houden tot het drijven van handel of het beroepsmatig verschaffen van nachtverblijf.</text:p>
              </text:list-item>
            </text:list>
          </text:section>
          <text:section text:name="artikel_id1-3-2-2-4" text:style-name="artikel">
            <text:p text:style-name="artikel_kop_titel"><text:span text:style-name="artikel_kop_label">Artikel</text:span> <text:span text:style-name="artikel_kop_nr">4</text:span> Innemen ligplaatsen</text:p>
            <text:list text:style-name="id1-3-2-2-4-2">
              <text:list-item text:style-override="id1-3-2-2-4-2">
                <text:number>1.</text:number>
                <text:p text:style-name="al">Het is verboden binnen het toepassingsgebied van de verordening buiten de havens als in artikel 1 bedoeld met een vaartuig langer dan twee achtereenvolgende dagen gedurende de gehele dag of een gedeelte daarvan op dezelfde plaats ligplaats te houden of, indien het vaartuig is verhaald, binnen twee dagen wederom dezelfde ligplaats in te nemen. Voor de toepassing van dit verbod wordt onder dag verstaan de tijd tussen 0.00 en 24.00 uur. Indien het vaartuig wordt verhaald naar een plaats, gelegen binnen een afstand van 500 m. hemelsbreed gemeten van een eerder ingenomen ligplaats, wordt het vaartuig geacht op dezelfde plaats te zijn blijven liggen. </text:p>
              </text:list-item>
              <text:list-item text:style-override="id1-3-2-2-4-3">
                <text:number>2.</text:number>
                <text:p text:style-name="al">De in lid 1 vervatte verboden gelden niet voor bedrijfsvaartuigen ten aanzien waarvan artikel 3, lid 2, van toepassing is.</text:p>
              </text:list-item>
              <text:list-item text:style-override="id1-3-2-2-4-4">
                <text:number>3.</text:number>
                <text:p text:style-name="al">Burgemeester en Wethouders kunnen gedeelten van wateren en plassen aanwijzen, waarin de in lid 1 vervatte verboden niet gelden ten aanzien van visboten.</text:p>
              </text:list-item>
              <text:list-item text:style-override="id1-3-2-2-4-5">
                <text:number>4.</text:number>
                <text:p text:style-name="al">Burgemeester en Wethouders kunnen, in aanvulling van lid 1, gedeelten van wateren en plassen aanwijzen, waar het verboden is na zonsondergang en voor zonsopkomst ligplaats in te nemen.</text:p>
              </text:list-item>
            </text:list>
          </text:section>
          <text:section text:name="artikel_id1-3-2-2-5" text:style-name="artikel">
            <text:p text:style-name="artikel_kop_titel"><text:span text:style-name="artikel_kop_label">Artikel</text:span> <text:span text:style-name="artikel_kop_nr">5</text:span> Verbodsbepalingen</text:p>
            <text:p text:style-name="al">Het is verboden binnen het toepassingsgebied van de verordening:</text:p>
            <text:list text:style-name="id1-3-2-2-5-3">
              <text:list-item text:style-override="id1-3-2-2-5-3">
                <text:number>a.</text:number>
                <text:p text:style-name="al">met een vaartuig aan de oevers van of op de wateren en plassen ligplaats in te nemen of te hebben op plaatsen die door Burgemeester en Wethouders als zodanig zijn aangewezen en die ter plaatse nader zijn aangegeven;</text:p>
              </text:list-item>
              <text:list-item text:style-override="id1-3-2-2-5-4">
                <text:number>b.</text:number>
                <text:p text:style-name="al">met vaartuigen ligplaats in te nemen in de voor de oever gelegen rietkraag;</text:p>
              </text:list-item>
              <text:list-item text:style-override="id1-3-2-2-5-5">
                <text:number>c.</text:number>
                <text:p text:style-name="al">in de onder b. bedoelde rietkraag of in de oever te ankeren;</text:p>
              </text:list-item>
              <text:list-item text:style-override="id1-3-2-2-5-6">
                <text:number>d.</text:number>
                <text:p text:style-name="al">binnen 50 meter van een als zodanig in gebruik zijnde zweminrichting, strand, haven, steiger, brug of surfoever te ankeren;</text:p>
              </text:list-item>
              <text:list-item text:style-override="id1-3-2-2-5-7">
                <text:number>e.</text:number>
                <text:p text:style-name="al">vaartuigen te water te laten, uit het water te halen, op gronden neer te leggen of te laten liggen anders dan op de daarvoor door Burgemeester en Wethouders aangewezen en ter plaatse nader aangegeven;</text:p>
              </text:list-item>
              <text:list-item text:style-override="id1-3-2-2-5-8">
                <text:number>f.</text:number>
                <text:p text:style-name="al">buiten de havens als in artikel 1 bedoeld sneller te varen dan 9 kilometer per uur;</text:p>
              </text:list-item>
              <text:list-item text:style-override="id1-3-2-2-5-9">
                <text:number>g.</text:number>
                <text:p text:style-name="al">binnen de havens als in artikel 1 bedoeld sneller te varen dan 6 kilometer per uur.</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is verboden binnen het toepassingsgebied van de verordening havens, aanlegsteigers, dag- en/of surfstranden, hellingen, beschoeiingen, dan wel andere watersportvoorzieningen te hebben of te houden zonder ontheffing van burgemeester en wethouders.</text:p>
              </text:list-item>
              <text:list-item text:style-override="id1-3-2-2-6-3">
                <text:number>2.</text:number>
                <text:p text:style-name="al">Dit verbod geldt niet voor die voorzieningen, die ingevolge een geldend bestemmingsplan als zodanig zijn aangewezen dan wel waarvoor de benodigde wettelijke medewerking ingevolge de Woningwet en/of de Wet op de ruimtelijke ordening is verleend.</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is verboden binnen het toepassingsgebied van de verordening:</text:p>
                <text:list text:style-name="id1-3-2-2-7-2-3">
                  <text:list-item text:style-override="id1-3-2-2-7-2-3-1">
                    <text:number>a.</text:number>
                    <text:p text:style-name="al">vaste stoffen of voorwerpen in de wateren en plassen te doen geraken;</text:p>
                  </text:list-item>
                  <text:list-item text:style-override="id1-3-2-2-7-2-3-2">
                    <text:number>b.</text:number>
                    <text:p text:style-name="al">vaste stoffen of voorwerpen op een zodanige wijze op de oevers te plaatsen of te hebben, dat deze geheel of gedeeltelijk in bedoelde waterpartijen kunnen geraken;</text:p>
                  </text:list-item>
                  <text:list-item text:style-override="id1-3-2-2-7-2-3-3">
                    <text:number>c.</text:number>
                    <text:p text:style-name="al">in de waterpartijen of oevers te graven, dan wel de oevers al dan niet met een vaartuig of anderszins te beschadigen of te verontreinigen. </text:p>
                  </text:list-item>
                </text:list>
              </text:list-item>
              <text:list-item text:style-override="id1-3-2-2-7-3">
                <text:number>2.</text:number>
                <text:p text:style-name="al">Dit verbod geldt niet voor handelingen of gedragingen, die direct voortvloeien uit werkzaamheden verband houdende met ontgrinding en herinrichting.</text:p>
              </text:list-item>
              <text:list-item text:style-override="id1-3-2-2-7-4">
                <text:number>3.</text:number>
                <text:p text:style-name="al">Burgemeester en wethouders kunnen ontheffing verlenen van het verbod als bedoeld in lid 1.</text:p>
              </text:list-item>
            </text:list>
          </text:section>
          <text:section text:name="artikel_id1-3-2-2-8" text:style-name="artikel">
            <text:p text:style-name="artikel_kop_titel"><text:span text:style-name="artikel_kop_label">Artikel</text:span> <text:span text:style-name="artikel_kop_nr">8</text:span> </text:p>
            <text:p text:style-name="al">Het is verboden binnen het toepassingsgebied van de verordening:</text:p>
            <text:list text:style-name="id1-3-2-2-8-3">
              <text:list-item text:style-override="id1-3-2-2-8-3">
                <text:number>a.</text:number>
                <text:p text:style-name="al">het voortstuwingswerktuig van een aangelegd vaartuig te laten werken anders dan bij onmiddellijk wegvaren of aanleggen;</text:p>
              </text:list-item>
              <text:list-item text:style-override="id1-3-2-2-8-4">
                <text:number>b.</text:number>
                <text:p text:style-name="al">het voortstuwingswerktuig van een vaartuig zodanig te laten werken, dat daardoor oevers kunnen worden beschadigd.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Het is verboden zich binnen het toepassingsgebied van de verordening op de wateren en plassen te bevinden met een snelle motorboot die niet voldoet aan de onderstaande eisen:</text:p>
                <text:list text:style-name="id1-3-2-2-9-2-3">
                  <text:list-item text:style-override="id1-3-2-2-9-2-3-1">
                    <text:number>a.</text:number>
                    <text:p text:style-name="al">een snelle motorboot dient ten name van de eigenaar te zijn geregistreerd bij de Rijksdienst voor het wegverkeer te Veendam; het registratieteken van de snelle motorboot dient aan de buitenzijde, aan weerszijden van de boot midscheeps te zijn aangebracht; het registratieteken dient in een van de ondergrond sterk afwijkende kleur te zijn aangebracht met letters en cijfers van ten minste 150 mm hoog, 100 mm breed en met een stamdikte van ten minste 20 mm; het registratieteken moet steeds duidelijk zichtbaar worden gevoerd;</text:p>
                  </text:list-item>
                  <text:list-item text:style-override="id1-3-2-2-9-2-3-2">
                    <text:number>b.</text:number>
                    <text:p text:style-name="al">het bewijs van de registratie bedoeld onder a, moet aan boord van de boot aanwezig zijn;</text:p>
                  </text:list-item>
                  <text:list-item text:style-override="id1-3-2-2-9-2-3-3">
                    <text:number>c.</text:number>
                    <text:p text:style-name="al">de boot moet zijn voorzien van een technische inrichting, waardoor bij het ontbreken van de besturing de middelen tot voortbeweging onmiddellijk tot stilstand of nagenoeg tot stilstand komen;</text:p>
                  </text:list-item>
                  <text:list-item text:style-override="id1-3-2-2-9-2-3-4">
                    <text:number>d.</text:number>
                    <text:p text:style-name="al">de stuurinrichting moet deugdelijk en doelmatig zijn;</text:p>
                  </text:list-item>
                  <text:list-item text:style-override="id1-3-2-2-9-2-3-5">
                    <text:number>e.</text:number>
                    <text:p text:style-name="al">er moet een zwemvest of een drijfkussen voor ieder der opvarenden, alsmede een deugdelijk brandblusapparaat aanwezig zijn;</text:p>
                  </text:list-item>
                  <text:list-item text:style-override="id1-3-2-2-9-2-3-6">
                    <text:number>f.</text:number>
                    <text:p text:style-name="al">de inrichting van de boot en van de motor moet zodanig zijn dat gevaar voor brand of ontploffing en hinder voor de omgeving door rook, damp of water wordt voorkomen;</text:p>
                  </text:list-item>
                  <text:list-item text:style-override="id1-3-2-2-9-2-3-7">
                    <text:number>g.</text:number>
                    <text:p text:style-name="al">de afgewerkte gassen moeten door een behoorlijk geluiddempende inrichting worden afgevoerd;</text:p>
                  </text:list-item>
                  <text:list-item text:style-override="id1-3-2-2-9-2-3-8">
                    <text:number>h.</text:number>
                    <text:p text:style-name="al">de bestuurder moet gezeten zijn op de voor hem bestemde zitplaats. </text:p>
                  </text:list-item>
                </text:list>
              </text:list-item>
              <text:list-item text:style-override="id1-3-2-2-9-3">
                <text:number>2.</text:number>
                <text:p text:style-name="al">De bestuurder van een snelle motorboot is binnen het toepassingsgebied van de verordening verplicht het registratiebewijs, bedoeld in lid 1, onder b, op eerste vordering van een ambtenaar of persoon, bedoeld in artikel 11, aan deze ter inzage te verstrekken.</text:p>
              </text:list-item>
            </text:list>
          </text:section>
          <text:section text:name="artikel_id1-3-2-2-10" text:style-name="artikel">
            <text:p text:style-name="artikel_kop_titel"><text:span text:style-name="artikel_kop_label">Artikel</text:span> <text:span text:style-name="artikel_kop_nr">10</text:span> Waterscooters</text:p>
            <text:list text:style-name="id1-3-2-2-10-2">
              <text:list-item text:style-override="id1-3-2-2-10-2">
                <text:number>1.</text:number>
                <text:p text:style-name="al">Het is verboden binnen het toepassingsgebied van de verordening een waterscooter bij zich te hebben.</text:p>
              </text:list-item>
              <text:list-item text:style-override="id1-3-2-2-10-3">
                <text:number>2.</text:number>
                <text:p text:style-name="al">Burgemeester en wethouders kunnen gedeelten van wateren, plassen en oevers aanwijzen waar het gestelde in lid 1, alsmede het gebruik van de waterscooter, niet van toepassing is.</text:p>
              </text:list-item>
            </text:list>
          </text:section>
          <text:section text:name="artikel_id1-3-2-2-11" text:style-name="artikel">
            <text:p text:style-name="artikel_kop_titel"><text:span text:style-name="artikel_kop_label">Artikel</text:span> <text:span text:style-name="artikel_kop_nr">11</text:span> Strafbepalingen</text:p>
            <text:p text:style-name="al">Overtreding van het bepaalde in deze verordening of niet naleving van één of meer van de aan een ontheffing, vergunning of aanwijzing verbonden voorschriften en beperkingen wordt gestraft met hechtenis van ten hoogste drie maanden of geldboete van de tweede categorie.</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treedt in werking op de achtste dag na datum van bekendmaking.</text:p>
              </text:list-item>
              <text:list-item text:style-override="id1-3-2-2-12-3">
                <text:number>2.</text:number>
                <text:p text:style-name="al">Bij het in werking treden van bovengenoemde verordening wordt de Verordening Leukermeer e.o. gemeente Bergen (L) 2003, vastgesteld op 27 mei 2003, ingetrokken.</text:p>
              </text:list-item>
            </text:list>
          </text:section>
          <text:section text:name="artikel_id1-3-2-2-13" text:style-name="artikel">
            <text:p text:style-name="artikel_kop_titel"><text:span text:style-name="artikel_kop_label">Artikel</text:span> <text:span text:style-name="artikel_kop_nr">13</text:span> Overgangsbepaling</text:p>
            <text:list text:style-name="id1-3-2-2-13-2">
              <text:list-item text:style-override="id1-3-2-2-13-2">
                <text:number>1.</text:number>
                <text:p text:style-name="al">Vergunningen en ontheffingen, hoe ook genaamd, verleend krachtens de verordening genoemd in artikel 12, tweede lid, blijven, indien en voor zover het gebod of verbod waarop de vergunning of ontheffing betrekking heeft, ook vervat is in deze verordening en voor zover zij niet eerder zijn vervallen of ingetrokken, nog gedurende twee jaren na de inwerkingtreding van deze verordening van kracht.</text:p>
              </text:list-item>
              <text:list-item text:style-override="id1-3-2-2-13-3">
                <text:number>2.</text:number>
                <text:p text:style-name="al">Voorschriften en beperkingen opgelegd krachtens de verordening genoemd in artikel 12, tweede lid, blijven, indien en voor zover het gebod of verbod waarop de voorschriften of beperkingen betrekking hebben, ook vervat is in deze verordening en voor zover zij niet eerder zijn vervallen of ingetrokken, nog gedurende twee jaren na de inwerkingtreding van deze verordening van krach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Leukermeer e.o. gemeente Bergen (L) 2021'.</text:p>
          </text:section>
        </text:section>
        <text:section text:name="regeling-sluiting_id1-3-2-3" text:style-name="regeling-sluiting">
          <text:section text:name="ondertekening_id1-3-2-3-1">
            <text:p><text:span text:style-name="functie">Aldus vastgesteld in de openbare vergadering van de gemeenteraad van 8 juni 2021.</text:span></text:p>
            <text:p><text:span text:style-name="functie">I.C. van ’t Hof</text:span></text:p>
            <text:p><text:span text:style-name="functie">De griffier </text:span></text:p>
            <text:p><text:span text:style-name="functie"/></text:p>
            <text:p><text:span text:style-name="functie">M.H.E. Pelz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548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8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8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Cultuur en recreatie | Organisatie en beleid</meta:user-defined>
    <meta:user-defined meta:name="DC.source">artikel 147 van de Gemeentewet]|[1.0:c:BWBR0005416&amp;artikel=147&amp;g=2021-07-10</meta:user-defined>
    <meta:user-defined meta:name="DCTERMS.abstract">Een verordening voor het Leukermeer e.o. in de gemeente Bergen (L)</meta:user-defined>
    <meta:user-defined meta:name="DCTERMS.alternative">Verordening Leukermeer e.o. gemeente Bergen (L) 2021</meta:user-defined>
    <dc:language>nl</dc:language>
    <meta:user-defined meta:name="OVERHEIDop.locatietype/OVERHEIDop.gebiedsmarkering">Gemeente</meta:user-defined>
    <meta:user-defined meta:name="DC.title">Besluit van de raad van de gemeente Bergen (L) tot vaststelling van de Verordening Leukermeer e.o. Bergen (L) 2021</meta:user-defined>
    <meta:user-defined meta:name="DCTERMS.W3CDTF/DCTERMS.available">2021-07-19</meta:user-defined>
    <meta:user-defined meta:name="DCTERMS.W3CDTF/OVERHEIDop.jaargang">2021</meta:user-defined>
    <meta:user-defined meta:name="OVERHEIDop.publicationIssue">235486</meta:user-defined>
    <meta:user-defined meta:name="OVERHEIDop.betreftRegeling">CVDR660556_1</meta:user-defined>
    <meta:user-defined meta:name="xs:date/OVERHEIDop.startdatum">2021-07-27</meta:user-defined>
    <meta:user-defined meta:name="OVERHEIDop.GmbID/DC.identifier">gmb-2021-235486</meta:user-defined>
    <meta:user-defined meta:name="OVERHEIDop.versieInformatie"/>
  </office:meta>
</office:document-meta>
</file>