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riebelterweg 2 7475NA Markelo, zaaknummer 0000167072, het realiseren van boerderij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167072</text:p>
            <text:p text:style-name="common-al">Uiterlijke besluitdatum: 14-07-2021</text:p>
            <text:p text:style-name="common-al">Locatie: Driebelterweg 2 7475NA Markelo</text:p>
            <text:p text:style-name="common-al">Projectomschrijving: het realiseren van boerderijappartementen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3548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8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8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67072</meta:user-defined>
    <meta:user-defined meta:name="DCTERMS.abstract">het realiseren van boerderijappartementen</meta:user-defined>
    <dc:language>nl</dc:language>
    <meta:user-defined meta:name="OVERHEIDop.locatietype/OVERHEIDop.gebiedsmarkering">Punt</meta:user-defined>
    <meta:user-defined meta:name="DC.title">Verlenging beslistermijn omgevingsvergunning, Driebelterweg 2 7475NA Markelo, zaaknummer 0000167072, het realiseren van boerderijappartementen.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85</meta:user-defined>
    <meta:user-defined meta:name="OVERHEIDop.GmbID/DC.identifier">gmb-2021-235485</meta:user-defined>
    <meta:user-defined meta:name="OVERHEIDop.versieInformatie"/>
  </office:meta>
</office:document-meta>
</file>