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Fietst Om 2021, Bavel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178</text:p>
            <text:p text:style-name="common-al">Ingekomen: 13-07-2021</text:p>
            <text:p text:style-name="common-al">Locatie: Bavel e.o.</text:p>
            <text:p text:style-name="common-al">Omschrijving: Bavel Fietst Om 2021</text:p>
            <text:p text:style-name="common-al">Periode: van 26 september 2021 van 08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48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178</meta:user-defined>
    <meta:user-defined meta:name="DCTERMS.abstract">Bavel Fietst Om 2021</meta:user-defined>
    <dc:language>nl</dc:language>
    <meta:user-defined meta:name="OVERHEIDop.locatietype/OVERHEIDop.gebiedsmarkering">Punt</meta:user-defined>
    <meta:user-defined meta:name="DC.title">Aanvraag evenementenvergunning, Bavel Fietst Om 2021, Bavel e.o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83</meta:user-defined>
    <meta:user-defined meta:name="OVERHEIDop.GmbID/DC.identifier">gmb-2021-235483</meta:user-defined>
    <meta:user-defined meta:name="OVERHEIDop.versieInformatie"/>
  </office:meta>
</office:document-meta>
</file>