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dij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besloten om de beslistermijn voor de aanvraag met zaaknummer W2021-0415 voor een omgevingsvergunning betreffende het bouwen van een woning op locatie Oudelandsedijk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8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Oudelandsedijk te Middelharni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82</meta:user-defined>
    <meta:user-defined meta:name="OVERHEIDop.GmbID/DC.identifier">gmb-2021-235482</meta:user-defined>
    <meta:user-defined meta:name="OVERHEIDop.versieInformatie"/>
  </office:meta>
</office:document-meta>
</file>