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gehandicaptenparkeerplaats op kenteken nabij Augustuslaan 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in te stellen door plaatsing van verkeersbord E6 (inclusief onderbord OB309 met kenteken). Deze gehandicaptenparkeerplaats is gelegen nabij het Augustuslaan in Beuningen, e.e.a. zoals aangegeven op de tekening van 8-7-2021, hierna genoemd ’bij dit besluit behorende tekening’.</text:p>
            <text:p text:style-name="tussenkopcur">Motivering</text:p>
            <text:p text:style-name="common-al">Deze gehandicaptenparkeerplaats op kenteken wordt toegekend, omdat:</text:p>
            <text:list text:style-name="id1-3-2-2-1-18">
              <text:list-item text:style-override="id1-3-2-2-1-18-1">
                <text:number>•</text:number>
                <text:p text:style-name="al">voldaan is aan de toetsingscriteria uit het gehandicaptenparkeerbeleid van de Gemeente Beuningen, beschreven in de parkeernota 2004;</text:p>
              </text:list-item>
              <text:list-item text:style-override="id1-3-2-2-1-18-2">
                <text:number>•</text:number>
                <text:p text:style-name="al">(redelijkerwijs) voldaan blijft worden aan de CROW-parkeernormering. </text:p>
              </text:list-item>
            </text:list>
            <text:p text:style-name="tussenkopcur">Belangenafweging </text:p>
            <text:p text:style-name="common-al">Bij de afweging van het algemene belang (het waarborgen van de vrijheid van verkeer) met het individuele belang van een gegarandeerde korte afstand tussen parkeerplaats en voordeur, gaat in dit geval het individuele belang voor het algemene belang. Niet is gebleken dat belanghebbenden hierdoor onevenredig worden benadeeld of dat door de te nemen maatregelen een onduidelijke verkeerssituatie zou ontstaan. Met de aanvrager is afstemming geweest over de gewenste (en mogelijke) te reserveren parkeerplaats.</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5">
              <text:list-item text:style-override="id1-3-2-2-1-25-1">
                <text:number>1.</text:number>
                <text:p text:style-name="al">Het instellen van een gehandicaptenparkeerplaats op kenteken aan het Augustuslaan in Beuningen. Dit door het  van verkeersbord E6 met onderbord OB309, uit bijlage 1 van het RVV 1990, e.e.a. zoals aangegeven op de bij dit besluit behorende tekening;</text:p>
              </text:list-item>
              <text:list-item text:style-override="id1-3-2-2-1-25-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5-3">
                <text:number>3.</text:number>
                <text:p text:style-name="al">Het besluit in te trekken en de verkeersborden te verwijderen zodra het recht op een gehandicaptenparkeerplaats vervalt, door het niet meer voldoen aan de voorwaarden zoals genoemd in de toetsingscriteria uit de Parkeernota 2004 of door het vervallen of intrekken van een aanvraag;</text:p>
              </text:list-item>
              <text:list-item text:style-override="id1-3-2-2-1-25-4">
                <text:number>4.</text:number>
                <text:p text:style-name="al">Te bepalen dat de bekendmaking van dit verkeersbesluit gebeurt door plaatsing van het besluit in de Staatscourant.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0">
              <text:list-item text:style-override="id1-3-2-2-1-30-1">
                <text:number>•</text:number>
                <text:p text:style-name="al">uw naam, adres, datum en handtekening;</text:p>
              </text:list-item>
              <text:list-item text:style-override="id1-3-2-2-1-30-2">
                <text:number>•</text:number>
                <text:p text:style-name="al">een omschrijving van het besluit waartegen u bezwaar maakt (u kunt bijvoorbeeld een kopie meesturen);</text:p>
              </text:list-item>
              <text:list-item text:style-override="id1-3-2-2-1-30-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37">
              <text:list-item text:style-override="id1-3-2-2-1-37-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548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8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8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uningen - Gehandicaptenparkeerplaats  - August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instellen gehandicaptenparkeerplaats op kenteken nabij Augustuslaan in Beuningen</meta:user-defined>
    <meta:user-defined meta:name="DCTERMS.W3CDTF/DCTERMS.available">2021-07-19</meta:user-defined>
    <meta:user-defined meta:name="OVERHEIDop.externeBijlage">Kaart|exb-2021-43581</meta:user-defined>
    <meta:user-defined meta:name="DCTERMS.W3CDTF/OVERHEIDop.jaargang">2021</meta:user-defined>
    <meta:user-defined meta:name="OVERHEIDop.publicationIssue">235481</meta:user-defined>
    <meta:user-defined meta:name="OVERHEIDop.GmbID/DC.identifier">gmb-2021-235481</meta:user-defined>
    <meta:user-defined meta:name="OVERHEIDop.versieInformatie"/>
  </office:meta>
</office:document-meta>
</file>