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mis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organiseren van een kermis. De kermis wordt gehouden van 23 t/m 25 juli 2021. Locatie: in de parkeervakken bij het terrein tussen het Moolnersrak en Dyksterbuorren (verzonden op 19 juli 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4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kermis in Mena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79</meta:user-defined>
    <meta:user-defined meta:name="OVERHEIDop.GmbID/DC.identifier">gmb-2021-235479</meta:user-defined>
    <meta:user-defined meta:name="OVERHEIDop.versieInformatie"/>
  </office:meta>
</office:document-meta>
</file>