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sica 15 te Veghel</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een aanvraag ontvangen voor een omgevingsvergunning op locatie Corsica 15 te Veghel. De aanvraag is geregistreerd onder zaaknummer OV-2021-0594. De aanvraag betreft het aanvragen van een omgevingsvergunning beperkte milieutoets (Obm) en omvat de volgende activiteit(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547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7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7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rsica 15 te Veghel</meta:user-defined>
    <meta:user-defined meta:name="DCTERMS.W3CDTF/DCTERMS.available">2021-07-19</meta:user-defined>
    <meta:user-defined meta:name="DCTERMS.W3CDTF/OVERHEIDop.jaargang">2021</meta:user-defined>
    <meta:user-defined meta:name="OVERHEIDop.publicationIssue">235478</meta:user-defined>
    <meta:user-defined meta:name="OVERHEIDop.GmbID/DC.identifier">gmb-2021-235478</meta:user-defined>
    <meta:user-defined meta:name="OVERHEIDop.versieInformatie"/>
  </office:meta>
</office:document-meta>
</file>