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te Valkenswaar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Warande te Valkenswaard. De aanvraag is geregistreerd onder zaaknummer OV 21220. Het betreft een aanvraag voor Kapvergunning Warande 13 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547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20 aangevraagd voor het Kapvergunning Warande 13 bomen op de locatie Warande te Valkenswaar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Warande te Valkenswaard</meta:user-defined>
    <meta:user-defined meta:name="DCTERMS.W3CDTF/DCTERMS.available">2021-07-19</meta:user-defined>
    <meta:user-defined meta:name="DCTERMS.W3CDTF/OVERHEIDop.jaargang">2021</meta:user-defined>
    <meta:user-defined meta:name="OVERHEIDop.publicationIssue">235477</meta:user-defined>
    <meta:user-defined meta:name="OVERHEIDop.GmbID/DC.identifier">gmb-2021-235477</meta:user-defined>
    <meta:user-defined meta:name="OVERHEIDop.versieInformatie"/>
  </office:meta>
</office:document-meta>
</file>