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Buinerweg 23, het realiseren van een aanbouw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14 juli 2021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Exloo</text:span>
          </text:p>
            <text:p text:style-name="common-al">Buinerweg 23, het realiseren van een aanbouw, 57262-2021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5472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47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47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Exloo, Buinerweg 23, het realiseren van een aanbouw, (besluit verlengen beslistermijn)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472</meta:user-defined>
    <meta:user-defined meta:name="OVERHEIDop.GmbID/DC.identifier">gmb-2021-235472</meta:user-defined>
    <meta:user-defined meta:name="OVERHEIDop.versieInformatie"/>
  </office:meta>
</office:document-meta>
</file>