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Houtrijkstraat 3, 1165 LL, plaatsen van een dakkapel in het achterdakvlak van de woning, verzenddatum 14-07-2021, zaaknummer 5024196, olonummer 62372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7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Houtrijkstraat 3, 1165 LL, plaatsen van een dakkapel in het achterdakvlak van de woning, verzenddatum 14-07-2021, zaaknummer 5024196, olonummer 6237219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70</meta:user-defined>
    <meta:user-defined meta:name="OVERHEIDop.GmbID/DC.identifier">gmb-2021-235470</meta:user-defined>
    <meta:user-defined meta:name="OVERHEIDop.versieInformatie"/>
  </office:meta>
</office:document-meta>
</file>