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Gemeente IJsselstein - Aanwijzingsbesluit ondergrondse restafvalcontainers Koningin Emmahof en Marijke Meuhof (artikel 4 Afvalstoffenverordening IJsselstein 2019)</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het ontbreken van de bijlage. De oorspronkelijke publicatie is op 15 juli 2021 bekendgemaakt<text:span text:style-name="nadrukvet">, </text:span>beschikbaar via <text:a xlink:href="https://zoek.officielebekendmakingen.nl/gmb-2021-235248.html" xlink:type="simple"><text:span text:style-name="nadrukondlijn">Gemeenteblad 2021, 235248</text:span></text:a>.]</text:p>
            <text:p text:style-name="common-al">Burgemeester en wethouders van de gemeente IJsselstein,</text:p>
            <text:p text:style-name="common-al">Besluiten vast te stellen:</text:p>
            <text:list text:style-name="id1-3-2-1-1-4">
              <text:list-item text:style-override="id1-3-2-1-1-4-1">
                <text:number>1.</text:number>
                <text:p text:style-name="al">het ontwerplocatieplan voor de Koningin Emmahof en Marijke Meuhof;</text:p>
              </text:list-item>
              <text:list-item text:style-override="id1-3-2-1-1-4-2">
                <text:number>2.</text:number>
                <text:p text:style-name="al"> de individuele ontwerplocaties ondergrondse restafvalcontainers;</text:p>
              </text:list-item>
            </text:list>
            <text:p text:style-name="common-al"> een en ander zoals aangegeven in de bijlagen bij dit besluit.</text:p>
            <text:p text:style-name="common-al">IJsselstein, 13 juli 2021</text:p>
            <text:p text:style-name="common-al">Burgemeester en wethouders van IJsselstein</text:p>
            <text:p text:style-name="common-al">W.M. van de Werken</text:p>
            <text:p text:style-name="common-al">Gemeentesecretaris</text:p>
            <text:p text:style-name="common-al">P.J.M. van Domburg</text:p>
            <text:p text:style-name="common-al">Burgemeester</text:p>
            <text:p text:style-name="common-al">
            <text:span text:style-name="nadrukvet">Zienswijzeprocedure</text:span>
          </text:p>
            <text:p text:style-name="common-al">Op dit besluit is de procedure van afdeling 3.4 van de Algemene wet bestuursrecht van toepassing.</text:p>
            <text:p text:style-name="last-al">Dat betekent dat met ingang van de datum van het ter inzage leggen van dit ontwerpbesluit (vrijdag 16 juli 2021) gedurende een periode van zes weken zienswijzen kunnen worden ingediend bij het college van burgemeester en wethouders. De laatste dag van de hiervoor genoemde termijn is vrijdag 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54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inspraak</meta:user-defined>
    <meta:user-defined meta:name="OVERHEIDop.referentienummer">1005904</meta:user-defined>
    <dc:language>nl</dc:language>
    <meta:user-defined meta:name="OVERHEIDop.locatietype/OVERHEIDop.gebiedsmarkering">Gemeente</meta:user-defined>
    <meta:user-defined meta:name="DC.title">Rectificatie: Gemeente IJsselstein - Aanwijzingsbesluit ondergrondse restafvalcontainers Koningin Emmahof en Marijke Meuhof (artikel 4 Afvalstoffenverordening IJsselstein 2019)</meta:user-defined>
    <meta:user-defined meta:name="DCTERMS.W3CDTF/DCTERMS.available">2021-07-15</meta:user-defined>
    <meta:user-defined meta:name="DCTERMS.W3CDTF/OVERHEIDop.jaargang">2021</meta:user-defined>
    <meta:user-defined meta:name="OVERHEIDop.externeBijlage">Locatieplan PL32 en RW5|exb-2021-43580</meta:user-defined>
    <meta:user-defined meta:name="OVERHEIDop.publicationIssue">235467</meta:user-defined>
    <meta:user-defined meta:name="OVERHEIDop.GmbID/DC.identifier">gmb-2021-235467</meta:user-defined>
    <meta:user-defined meta:name="OVERHEIDop.versieInformatie"/>
  </office:meta>
</office:document-meta>
</file>