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Faradayweg 6: het veranderen van een bedrijf, vervangen van een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Faradayweg 6</text:p>
            <text:p text:style-name="common-al">Betreft: het veranderen van een bedrijf, vervangen van een dieseltan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546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0779</meta:user-defined>
    <meta:user-defined meta:name="DCTERMS.abstract">het veranderen van een bedrijf, vervangen van een dieseltank</meta:user-defined>
    <dc:language>nl</dc:language>
    <meta:user-defined meta:name="OVERHEIDop.locatietype/OVERHEIDop.gebiedsmarkering">Punt</meta:user-defined>
    <meta:user-defined meta:name="DC.title">Gemeente Dinkelland - melding artikel 8.41 wet milieubeheer - Denekamp, Faradayweg 6: het veranderen van een bedrijf, vervangen van een dieseltan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5462</meta:user-defined>
    <meta:user-defined meta:name="OVERHEIDop.GmbID/DC.identifier">gmb-2021-235462</meta:user-defined>
    <meta:user-defined meta:name="OVERHEIDop.versieInformatie"/>
  </office:meta>
</office:document-meta>
</file>