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Torenlaan, 18, het aanleggen van een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verzending besluit: 15 jul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Torenlaan 18, 9531 JJ, </text:p>
            <text:p text:style-name="common-al">het aanleggen van een uitrit, (52026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5456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45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45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Borger-Odoorn, Borger, Torenlaan, 18, het aanleggen van een uitrit (verleend)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456</meta:user-defined>
    <meta:user-defined meta:name="OVERHEIDop.GmbID/DC.identifier">gmb-2021-235456</meta:user-defined>
    <meta:user-defined meta:name="OVERHEIDop.versieInformatie"/>
  </office:meta>
</office:document-meta>
</file>