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De Falom- Haadwei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is een aanvraag ingediend om op het perceel aan de Haadwei 36 in De Falom een nieuwe woning te realiseren. De realisatie van de woning is op basis van het geldende bestemmingsplan niet mogelijk. Burgemeester en wethouders van de gemeente Dantumadiel hebben besloten medewerking te verlenen aan het mogelijk maken van de woning. Een nieuw bestemmingsplan vormt het juridisch- planologische kader waarbinnen de te bouwen woning mogelijk is. </text:p>
            <text:p text:style-name="common-al"/>
            <text:p text:style-name="common-al">
            <text:span text:style-name="nadrukvet">Vanaf donderdag 22 juli tot en met woensdag 1 september 2021 ligt het ontwerp- bestemmingsplan ‘De Falom- Haadwei 36’ ter inzage </text:span>
          </text:p>
            <text:p text:style-name="common-al">Het ontwerp- bestemmingsplan ligt vanaf donderdag 22 juli voor eenieder gedurende zes weken ter inzage op het gemeentehuis in Damwâld (op afspraak). U kunt het bestemmingsplan ook bekijken op <text:span text:style-name="nadrukondlijn">www.ruimtelijkeplannen.nl</text:span> met IMRO-code NL.IMRO.1981.BPFaHaadwei36-ON01. Of via onderstaande link:<text:span text:style-name="nadrukondlijn">https://www.ruimtelijkeplannen.nl/documents/NL.IMRO.1891.BpFaHaadwei36-ON01/t_NL.IMRO.1891.BpFaHaadwei36-ON01.html </text:span></text:p>
            <text:p text:style-name="common-al"/>
            <text:p text:style-name="common-al">
            <text:span text:style-name="nadrukvet">Wilt u reageren?</text:span>
          </text:p>
            <text:p text:style-name="common-al">U kunt uw zienswijze tot en met woensdag 1 september 2021 schriftelijk indienen bij de gemeenteraad, Postbus 22, 9104 ZG Damwâld. Ook kunt u mondeling reageren. Voor een mondelinge reactie kunt u een afspraak maken met het team Romte. </text:p>
            <text:p text:style-name="common-al">
            <text:span text:style-name="nadrukvet"/>
          </text:p>
            <text:p text:style-name="common-al">
            <text:span text:style-name="nadrukvet">Bij eventuele vragen horen wij het graag!</text:span>
          </text:p>
            <text:p text:style-name="last-al">U kunt dan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54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981.BPFaHaadwei36-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bestemmingsplan ‘De Falom- Haadwei 36’</meta:user-defined>
    <meta:user-defined meta:name="DCTERMS.W3CDTF/DCTERMS.available">2021-07-21</meta:user-defined>
    <meta:user-defined meta:name="DCTERMS.W3CDTF/OVERHEIDop.jaargang">2021</meta:user-defined>
    <meta:user-defined meta:name="OVERHEIDop.publicationIssue">235451</meta:user-defined>
    <meta:user-defined meta:name="OVERHEIDop.GmbID/DC.identifier">gmb-2021-235451</meta:user-defined>
    <meta:user-defined meta:name="OVERHEIDop.versieInformatie"/>
  </office:meta>
</office:document-meta>
</file>