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laar 2A gemeente Nuenen, Gerwen en Nederwetten, verlenging beslistermijn aanvraag omgevingsvergunning voor het het wijzigen van het gebruik ten behoeve van het plaats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1-0109</text:p>
            <text:p text:style-name="common-al">Omschrijving: het wijzigen van het gebruik ten behoeve van het plaatsen van een bijgebouw</text:p>
            <text:p text:style-name="common-al">Verlengd tot: 27 augustus 2021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544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4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4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laar 2A gemeente Nuenen, Gerwen en Nederwetten, verlenging beslistermijn aanvraag omgevingsvergunning voor het het wijzigen van het gebruik ten behoeve van het plaatsen van een bijgebouw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47</meta:user-defined>
    <meta:user-defined meta:name="OVERHEIDop.GmbID/DC.identifier">gmb-2021-235447</meta:user-defined>
    <meta:user-defined meta:name="OVERHEIDop.versieInformatie"/>
  </office:meta>
</office:document-meta>
</file>