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Uitrit aanleggen of veranderen‘ aan de Piet Snoeijersstraat ong.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en ‘Uitrit aanleggen of veranderen’ voor de bouw van een woning gelegen  aan de Piet Snoeijersstraat ong., kadastraal bekend onder sectie Q nummer 5911 te Steenbergen. Deze aanvraag is geregistreerd onder nummer ZK210037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jun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544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4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4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752</meta:user-defined>
    <dc:language>nl</dc:language>
    <meta:user-defined meta:name="OVERHEIDop.locatietype/OVERHEIDop.gebiedsmarkering">Weg</meta:user-defined>
    <meta:user-defined meta:name="DC.title">Aanvraag vergunning voor ‘Bouwen en Uitrit aanleggen of veranderen‘ aan de Piet Snoeijersstraat ong. te Steenbergen</meta:user-defined>
    <meta:user-defined meta:name="DCTERMS.W3CDTF/DCTERMS.available">2021-07-19</meta:user-defined>
    <meta:user-defined meta:name="DCTERMS.W3CDTF/OVERHEIDop.jaargang">2021</meta:user-defined>
    <meta:user-defined meta:name="OVERHEIDop.publicationIssue">235446</meta:user-defined>
    <meta:user-defined meta:name="OVERHEIDop.GmbID/DC.identifier">gmb-2021-235446</meta:user-defined>
    <meta:user-defined meta:name="OVERHEIDop.versieInformatie"/>
  </office:meta>
</office:document-meta>
</file>