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Regentesselaan 38, 2021-04117, transformatie van voormalige drukkerij naar zelfstandige woning op begane grond, ontheffing handelen in strijd met regels ruimtelijke ordening, verzonden 13 juli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442</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442</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442</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Regentesselaan 38, 2021-04117, transformatie van voormalige drukkerij naar zelfstandige woning op begane grond, ontheffing handelen in strijd met regels ruimtelijke ordening, verzonden 13 juli 2021</meta:user-defined>
    <meta:user-defined meta:name="DCTERMS.W3CDTF/DCTERMS.available">2021-07-19</meta:user-defined>
    <meta:user-defined meta:name="DCTERMS.W3CDTF/OVERHEIDop.jaargang">2021</meta:user-defined>
    <meta:user-defined meta:name="OVERHEIDop.publicationIssue">235442</meta:user-defined>
    <meta:user-defined meta:name="OVERHEIDop.GmbID/DC.identifier">gmb-2021-235442</meta:user-defined>
    <meta:user-defined meta:name="OVERHEIDop.versieInformatie"/>
  </office:meta>
</office:document-meta>
</file>