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: Laten staan van schutting Kievietspren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geweigerd:</text:p>
            <text:p text:style-name="last-al">Voor het laten staan van een schutting op het adres Kievietsprenk 68 in Vlissingen (19-01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54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9470.961 387845.402</meta:user-defined>
    <meta:user-defined meta:name="DC.title">Weigering: Laten staan van schutting Kievietsprenk 68</meta:user-defined>
    <meta:user-defined meta:name="OVERHEID.PostcodeHuisnummer/OVERHEIDop.postcodeHuisnummer">4386DC 68</meta:user-defined>
    <meta:user-defined meta:name="OVERHEIDop.straatnaam">Kievietsprenk</meta:user-defined>
    <meta:user-defined meta:name="OVERHEIDop.woonplaats">Vlissin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44</meta:user-defined>
    <meta:user-defined meta:name="OVERHEIDop.GmbID/DC.identifier">gmb-2021-23544</meta:user-defined>
    <meta:user-defined meta:name="OVERHEIDop.versieInformatie"/>
  </office:meta>
</office:document-meta>
</file>