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9, 2021-03351, uitbreiden van schoolgebouw Schoter, kappen van 6 vergunningsplichtige bomen rondom het schoolgebouw en herplanten van 3 bomen, realiseren van inrit, activiteit uitweg, ontheffing handelen in strijd met regels ruimtelijke ordening, verzonden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ortweg 9, 2021-03351, uitbreiden van schoolgebouw Schoter, kappen van 6 vergunningsplichtige bomen rondom het schoolgebouw en herplanten van 3 bomen, realiseren van inrit, activiteit uitweg, ontheffing handelen in strijd met regels ruimtelijke ordening, verzonden 15 juli 2021</meta:user-defined>
    <meta:user-defined meta:name="DCTERMS.W3CDTF/DCTERMS.available">2021-07-19</meta:user-defined>
    <meta:user-defined meta:name="DCTERMS.W3CDTF/OVERHEIDop.jaargang">2021</meta:user-defined>
    <meta:user-defined meta:name="OVERHEIDop.publicationIssue">235437</meta:user-defined>
    <meta:user-defined meta:name="OVERHEIDop.GmbID/DC.identifier">gmb-2021-235437</meta:user-defined>
    <meta:user-defined meta:name="OVERHEIDop.versieInformatie"/>
  </office:meta>
</office:document-meta>
</file>