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Regentesselaan 3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Regentesselaan 350 tot 5 woningen door het vervangen van de kozijnen, het aanpassen van de voorgevel, het gedeeltelijk vervangen van erf- of perceelafscheiding, het uitvoeren van werk of werkzaamheden ten behoeve van de indeling naar woningen, het plaatsen van een bouwkeet, bouwbord, steiger of andere hulpconstructie, het plaatsen van een container en het brandveilig in gebruik nemen</text:p>
            <text:p text:style-name="common-al"/>
            <text:p text:style-name="common-al">Ons kenmerk: 20211299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laan 350</text:p>
            <text:p text:style-name="tussenkopcur">
            <text:span text:style-name="nadrukvet">Ontvangstdatum aanvraag:</text:span>
          </text:p>
            <text:p text:style-name="common-al">13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43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3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3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bouwen</meta:user-defined>
    <meta:user-defined meta:name="OVERHEIDop.referentienummer">202112991/8001370</meta:user-defined>
    <meta:user-defined meta:name="DCTERMS.abstract">Het veranderen van het pand Regentesselaan 350 tot 5 woningen door het vervangen van de kozijnen, het aanpassen van de voorgevel, het gedeeltelijk vervangen van erf- of perceelafscheiding, het uitvoeren van werk of werkzaamheden ten behoeve van de indeling naar woningen, het plaatsen ...</meta:user-defined>
    <dc:language>nl</dc:language>
    <meta:user-defined meta:name="OVERHEIDop.locatietype/OVERHEIDop.gebiedsmarkering">Adres</meta:user-defined>
    <meta:user-defined meta:name="DC.title">Omgevingsvergunning - Aangevraagd, Regentesselaan 350 te Den Haag</meta:user-defined>
    <meta:user-defined meta:name="DCTERMS.W3CDTF/DCTERMS.available">2021-07-19</meta:user-defined>
    <meta:user-defined meta:name="DCTERMS.W3CDTF/OVERHEIDop.jaargang">2021</meta:user-defined>
    <meta:user-defined meta:name="OVERHEIDop.publicationIssue">235436</meta:user-defined>
    <meta:user-defined meta:name="OVERHEIDop.GmbID/DC.identifier">gmb-2021-235436</meta:user-defined>
    <meta:user-defined meta:name="OVERHEIDop.versieInformatie"/>
  </office:meta>
</office:document-meta>
</file>