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arantie- en beëindigingsregeling Oud Papier Gemeente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artikel 3 van de Algemene subsidieverordening gemeente Súdwest-Fryslân 2020;</text:p>
            <text:p text:style-name="al"/>
            <text:p text:style-name="al">Besluit vast te stellen:</text:p>
            <text:p text:style-name="al"/>
            <text:p text:style-name="al">de Garantie- en beëindigingsregeling Oud Papier Gemeente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 1.1 Begripsbepalingen</text:span> </text:p>
            <text:list text:style-name="id1-3-2-2-2-2">
              <text:list-item text:style-override="id1-3-2-2-2-2-1">
                <text:number>1.</text:number>
                <text:p text:style-name="al">Garantieregeling: de opbrengst die de gemeente aan een inzamelende organisatie uitbetaalt voor het ingezamelde oud papier en karton afkomstig van huishoudens.</text:p>
              </text:list-item>
              <text:list-item text:style-override="id1-3-2-2-2-2-2">
                <text:number>2.</text:number>
                <text:p text:style-name="al">Inzamelende organisatie: een in de gemeente gevestigde maatschappelijke organisatie zonder winstoogmerk die op grond van de Afvalstoffenverordening door het college is aangewezen als inzamelaar oud papier en karton.</text:p>
              </text:list-item>
              <text:list-item text:style-override="id1-3-2-2-2-2-3">
                <text:number>3.</text:number>
                <text:p text:style-name="al">Inzameling oud papier en karton: de inzameling van oud papier en karton bij particuliere huishoudens door aangewezen inzamelende organisaties in samenwerking met de gemeente.</text:p>
              </text:list-item>
              <text:list-item text:style-override="id1-3-2-2-2-2-4">
                <text:number>4.</text:number>
                <text:p text:style-name="al">Gestopte inzamelende organisatie: een inzamelende organisatie die de inzameling van oud papier en karton heeft beëindigd.</text:p>
              </text:list-item>
              <text:list-item text:style-override="id1-3-2-2-2-2-5">
                <text:number>5.</text:number>
                <text:p text:style-name="al">Beëindigingsregeling: het bedrag dat een gestopte inzamelende organisatie krijgt.</text:p>
              </text:list-item>
              <text:list-item text:style-override="id1-3-2-2-2-2-6">
                <text:number>6.</text:number>
                <text:p text:style-name="al">Afbouwbedrag: bedrag dat de gestopte inzamelende organisatie ontvangt van de gemeente.</text:p>
              </text:list-item>
              <text:list-item text:style-override="id1-3-2-2-2-2-7">
                <text:number>7.</text:number>
                <text:p text:style-name="al">Tijdelijke opbrengstgarantie: de minimumopbrengst die de gemeente tijdelijk garandeert aan een inzamelende organisatie voor het ingezamelde oud papier en karton afkomstig van huishoudens.</text:p>
                <text:p text:style-name="al"/>
              </text:list-item>
            </text:list>
          </text:section>
          <text:section text:name="artikel_id1-3-2-2-3" text:style-name="artikel">
            <text:p text:style-name="artikel_kop_titel"><text:span text:style-name="artikel_kop_label">Artikel</text:span> <text:span text:style-name="artikel_kop_nr">1.2</text:span> Subsidiabele activiteiten</text:p>
            <text:p text:style-name="al">Het college kan een activiteitensubsidie verlenen aan een inzamelende organisatie gericht op de inzameling van oud papier en karton.</text:p>
            <text:p text:style-name="al"/>
          </text:section>
          <text:section text:name="artikel_id1-3-2-2-4" text:style-name="artikel">
            <text:p text:style-name="artikel_kop_titel"><text:span text:style-name="artikel_kop_label">Artikel</text:span> <text:span text:style-name="artikel_kop_nr">1.3</text:span> Hoogte van de subsidie</text:p>
            <text:list text:style-name="id1-3-2-2-4-2">
              <text:list-item text:style-override="id1-3-2-2-4-2-1">
                <text:number>1.</text:number>
                <text:p text:style-name="al">De inzamelende organisatie ontvangt voor de door haar ingezamelde hoeveelheid oud papier en karton de prijs zoals deze geldt voor de gemeente.</text:p>
              </text:list-item>
              <text:list-item text:style-override="id1-3-2-2-4-2-2">
                <text:number>2.</text:number>
                <text:p text:style-name="al">Op het onder lid 1 genoemde bedrag worden de kosten van inzameling in mindering gebracht.</text:p>
              </text:list-item>
              <text:list-item text:style-override="id1-3-2-2-4-2-3">
                <text:number>3.</text:number>
                <text:p text:style-name="al">De kosten van inzameling bestaan uit inzamelkosten en administratiekosten. De inzamelkosten zijn afhankelijk van de wijze van inzameling: hieronder worden de kosten van de afzetcontainer of zij- of achterlader verstaan.</text:p>
              </text:list-item>
              <text:list-item text:style-override="id1-3-2-2-4-2-4">
                <text:number>4.</text:number>
                <text:p text:style-name="al">De kosten van inzameling worden jaarlijks geïndexeerd.</text:p>
                <text:p text:style-name="al"/>
              </text:list-item>
            </text:list>
          </text:section>
          <text:section text:name="artikel_id1-3-2-2-5" text:style-name="artikel">
            <text:p text:style-name="artikel_kop_titel"><text:span text:style-name="artikel_kop_label">Artikel</text:span> <text:span text:style-name="artikel_kop_nr">1.4</text:span> Subsidiecriteria</text:p>
            <text:p text:style-name="al">Om voor subsidie in aanmerking te komen dient men aan de volgende criteria te voldoen:</text:p>
            <text:list text:style-name="id1-3-2-2-5-3">
              <text:list-item text:style-override="id1-3-2-2-5-3-1">
                <text:number>1.</text:number>
                <text:p text:style-name="al">De garantieregeling is alleen van toepassing op oud papier en karton afkomstig van particuliere huishoudens.</text:p>
              </text:list-item>
              <text:list-item text:style-override="id1-3-2-2-5-3-2">
                <text:number>2.</text:number>
                <text:p text:style-name="al">De garantieregeling is alleen van toepassing op inzamelende organisaties die op grond van de Afvalstoffenverordening door het college zijn aangewezen als inzamelaar.</text:p>
              </text:list-item>
              <text:list-item text:style-override="id1-3-2-2-5-3-3">
                <text:number>3.</text:number>
                <text:p text:style-name="al">De inzamelende organisatie moet voldoen aan de voorwaarden zoals gesteld in de overeenkomst tussen gemeente en de verwerker van het oud papier.</text:p>
              </text:list-item>
              <text:list-item text:style-override="id1-3-2-2-5-3-4">
                <text:number>4.</text:number>
                <text:p text:style-name="al">De voorwaarden zoals bedoeld in lid 3 worden bij het aanwijzingsbesluit gevoegd.</text:p>
              </text:list-item>
              <text:list-item text:style-override="id1-3-2-2-5-3-5">
                <text:number>5.</text:number>
                <text:p text:style-name="al">De gemeente informeert de inzamelende organisatie bij tussentijdse veranderingen.</text:p>
                <text:p text:style-name="al"/>
              </text:list-item>
            </text:list>
          </text:section>
          <text:section text:name="artikel_id1-3-2-2-6" text:style-name="artikel">
            <text:p text:style-name="artikel_kop_titel"><text:span text:style-name="artikel_kop_label">Artikel</text:span> <text:span text:style-name="artikel_kop_nr">1.5</text:span> Beëindigingsregeling</text:p>
            <text:list text:style-name="id1-3-2-2-6-2">
              <text:list-item text:style-override="id1-3-2-2-6-2-1">
                <text:number>1.</text:number>
                <text:p text:style-name="al">Een gestopte inzamelende organisatie kan gebruik maken van de beëindigingsregeling.</text:p>
              </text:list-item>
              <text:list-item text:style-override="id1-3-2-2-6-2-2">
                <text:number>2.</text:number>
                <text:p text:style-name="al">De beëindigingsregeling loopt van 1 januari 2021 tot en met 31 december 2023.</text:p>
              </text:list-item>
              <text:list-item text:style-override="id1-3-2-2-6-2-3">
                <text:number>3.</text:number>
                <text:p text:style-name="al">De beëindigingsregeling is van toepassing op:</text:p>
                <text:list text:style-name="id1-3-2-2-6-2-3-3">
                  <text:list-item text:style-override="id1-3-2-2-6-2-3-3-1">
                    <text:number>a.</text:number>
                    <text:p text:style-name="al">een inzamelende organisatie die per 1 januari 2021 stopt met de inzameling van oud papier en karton en voor 1 januari 2021 schriftelijk heeft ingestemd met de beëindiging van de overeenkomst en daarbij heeft aangegeven gebruik te willen maken van de beëindigingsregeling. De schriftelijke instemming dient vóór 1 januari 2021 door de gemeente te zijn ontvangen.</text:p>
                  </text:list-item>
                  <text:list-item text:style-override="id1-3-2-2-6-2-3-3-2">
                    <text:number>b.</text:number>
                    <text:p text:style-name="al">een inzamelende organisatie die in het jaar 2021 stopt met de inzameling van oud papier en karton mits deze inzamelende organisatie vóór 1 juli 2021 schriftelijk heeft ingestemd met de beëindiging van de overeenkomst en daarbij heeft aangegeven gebruik te willen maken van de beëindigingsregeling. De schriftelijke instemming dient vóór 1 juli 2021 door de gemeente te zijn ontvangen.</text:p>
                  </text:list-item>
                </text:list>
              </text:list-item>
              <text:list-item text:style-override="id1-3-2-2-6-2-4">
                <text:number>4.</text:number>
                <text:p text:style-name="al">In de in lid 3 sub b genoemde situatie is de beëindigingsregeling met terugwerkende kracht van toepassing op de gestopte inzamelende organisatie.</text:p>
                <text:p text:style-name="al"/>
              </text:list-item>
            </text:list>
          </text:section>
          <text:section text:name="artikel_id1-3-2-2-7" text:style-name="artikel">
            <text:p text:style-name="artikel_kop_titel"><text:span text:style-name="artikel_kop_label">Artikel</text:span> <text:span text:style-name="artikel_kop_nr">1.6</text:span> Hoogte van de beëindigingsregeling en de uitbetaling</text:p>
            <text:list text:style-name="id1-3-2-2-7-2">
              <text:list-item text:style-override="id1-3-2-2-7-2-1">
                <text:number>1.</text:number>
                <text:p text:style-name="al">Een gestopte inzamelende organisatie die aan de voorwaarden uit artikel 1.5 voldoet, ontvangt gedurende drie jaar jaarlijks een afbouwbedrag.</text:p>
              </text:list-item>
              <text:list-item text:style-override="id1-3-2-2-7-2-2">
                <text:number>2.</text:number>
                <text:p text:style-name="al">Het afbouwbedrag wordt berekend aan de hand van een percentage van het totaalbedrag dat de gemeente de inzamelende organisatie over het jaar 2020 voor het door haar ingezamelde oud papier en karton heeft uitbetaald.</text:p>
              </text:list-item>
              <text:list-item text:style-override="id1-3-2-2-7-2-3">
                <text:number>3.</text:number>
                <text:p text:style-name="al">In 2021 ontvangt een gestopte inzamelende organisatie 100 procent van het totaalbedrag dat de gemeente over 2020 uitbetaalde.</text:p>
              </text:list-item>
              <text:list-item text:style-override="id1-3-2-2-7-2-4">
                <text:number>4.</text:number>
                <text:p text:style-name="al">In 2022 ontvangt een gestopte inzamelende organisatie 50 procent van het totaalbedrag dat de gemeente over 2020 uitbetaalde.</text:p>
              </text:list-item>
              <text:list-item text:style-override="id1-3-2-2-7-2-5">
                <text:number>5.</text:number>
                <text:p text:style-name="al">In 2023 ontvangt een gestopte inzamelende organisatie 25 procent van het totaalbedrag dat de gemeente over 2020 uitbetaalde.</text:p>
              </text:list-item>
              <text:list-item text:style-override="id1-3-2-2-7-2-6">
                <text:number>6.</text:number>
                <text:p text:style-name="al">De uitbetaling van het afbouwbedrag vindt jaarlijks plaats in de maand april.</text:p>
              </text:list-item>
              <text:list-item text:style-override="id1-3-2-2-7-2-7">
                <text:number>7.</text:number>
                <text:p text:style-name="al">Indien een inzamelende organisatie in het jaar 2021 met terugwerkende kracht per 1 januari 2021 van de beëindigingsregeling gebruik maakt, dan worden de betalingen die op basis van artikel 1.7 reeds aan de inzamelende organisatie zijn verricht, verrekend met het afbouwbedrag dat voor het jaar 2021 uit lid 3 voortvloeit. Het restant over 2021 wordt uiterlijk twee maanden na het beëindigen van de inzameling uitbetaald.</text:p>
                <text:p text:style-name="al"/>
              </text:list-item>
            </text:list>
          </text:section>
          <text:section text:name="artikel_id1-3-2-2-8" text:style-name="artikel">
            <text:p text:style-name="artikel_kop_titel"><text:span text:style-name="artikel_kop_label">Artikel</text:span> <text:span text:style-name="artikel_kop_nr">1.7</text:span> Tijdelijke opbrengstgarantie</text:p>
            <text:list text:style-name="id1-3-2-2-8-2">
              <text:list-item text:style-override="id1-3-2-2-8-2-1">
                <text:number>1.</text:number>
                <text:p text:style-name="al">In de periode 1 januari 2021 tot 1 juli 2021 ontvangt een inzamelende organisatie in afwijking van artikel 1.3 een tijdelijke opbrengstgarantie. De hoogte is gelijk aan de bijdrage die een gestopte inzamelende organisatie op basis van de beëindigingsregeling over die periode ontvangt.</text:p>
              </text:list-item>
              <text:list-item text:style-override="id1-3-2-2-8-2-2">
                <text:number>2.</text:number>
                <text:p text:style-name="al">Een inzamelende organisatie ontvangt op basis van de tijdelijke opbrengstgarantie als bedoeld in lid 1 iedere maand minimaal 1/12 deel van de totale netto opbrengst over 2020.</text:p>
              </text:list-item>
              <text:list-item text:style-override="id1-3-2-2-8-2-3">
                <text:number>3.</text:number>
                <text:p text:style-name="al">Indien de werkelijk opbrengst van het ingezamelde oud papier zoals berekend met toepassing van artikel 1.3 in een bepaalde maand hoger is dan het bedrag dat uit lid 2 voortvloeit, dan wordt de werkelijke opbrengst uitbetaald.</text:p>
                <text:p text:style-name="al"/>
              </text:list-item>
            </text:list>
          </text:section>
          <text:section text:name="artikel_id1-3-2-2-9" text:style-name="artikel">
            <text:p text:style-name="artikel_kop_titel"><text:span text:style-name="artikel_kop_label">Artikel</text:span> <text:span text:style-name="artikel_kop_nr">1.8</text:span> Slotbepalingen</text:p>
            <text:list text:style-name="id1-3-2-2-9-2">
              <text:list-item text:style-override="id1-3-2-2-9-2-1">
                <text:number>1.</text:number>
                <text:p text:style-name="al">De Garantieregeling Oud Papier Gemeente Súdwest-Fryslân, vastgesteld op 11 juli 2017, wordt ingetrokken.</text:p>
              </text:list-item>
              <text:list-item text:style-override="id1-3-2-2-9-2-2">
                <text:number>2.</text:number>
                <text:p text:style-name="al">Deze regeling treedt in werking op de dag na die waarop zij is bekendgemaakt en werkt terug tot en met 1 januari 2021.</text:p>
              </text:list-item>
              <text:list-item text:style-override="id1-3-2-2-9-2-3">
                <text:number>3.</text:number>
                <text:p text:style-name="al">Deze regeling wordt aangehaald als: Garantie- en beëindigingsregeling Oud Papier Gemeente Súdwest-Fryslân.</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Súdwest-Fryslân van 12 januari 2021,</text:span></text:p>
            <text:p><text:span text:style-name="functie">mr. drs. J.A. de Vries, burgemeester</text:span></text:p>
            <text:p><text:span text:style-name="functie">P. Zonderv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4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Recht | Organisatie en beleid</meta:user-defined>
    <meta:user-defined meta:name="DC.source">https://decentrale.regelgeving.overheid.nl/cvdr/xhtmloutput/Historie/S%C3%BAdwest-Frysl%C3%A2n/634336/CVDR634336_1.html</meta:user-defined>
    <meta:user-defined meta:name="DCTERMS.alternative">Garantie- en beëindigingsregeling Oud Papier Gemeente Súdwest-Fryslân</meta:user-defined>
    <dc:language>nl</dc:language>
    <meta:user-defined meta:name="OVERHEID.Gemeente/DC.spatial">Súdwest-Fryslân</meta:user-defined>
    <meta:user-defined meta:name="DC.title">Garantie- en beëindigingsregeling Oud Papier Gemeente Súdwest-Fryslân</meta:user-defined>
    <meta:user-defined meta:name="DCTERMS.W3CDTF/DCTERMS.available">2021-01-26</meta:user-defined>
    <meta:user-defined meta:name="DCTERMS.W3CDTF/OVERHEIDop.jaargang">2021</meta:user-defined>
    <meta:user-defined meta:name="OVERHEIDop.publicationIssue">23543</meta:user-defined>
    <meta:user-defined meta:name="OVERHEIDop.betreftRegeling">CVDR653403_1</meta:user-defined>
    <meta:user-defined meta:name="xs:date/OVERHEIDop.startdatum">2021-01-25</meta:user-defined>
    <meta:user-defined meta:name="OVERHEIDop.GmbID/DC.identifier">gmb-2021-23543</meta:user-defined>
    <meta:user-defined meta:name="OVERHEIDop.versieInformatie"/>
  </office:meta>
</office:document-meta>
</file>