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(kadastrale sectie M 3578)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5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 </text:span>
          </text:p>
            <text:p text:style-name="common-al">Splitting (kadastrale sectie M 3578), </text:p>
            <text:p text:style-name="common-al">het oprichten van een woning en het aanleggen van een uitrit, (56619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42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2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2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orger-Odoorn, Valthermond, Splitting (kadastrale sectie M 3578), het oprichten van een woning en het aanleggen van een uitrit (verleend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29</meta:user-defined>
    <meta:user-defined meta:name="OVERHEIDop.GmbID/DC.identifier">gmb-2021-235429</meta:user-defined>
    <meta:user-defined meta:name="OVERHEIDop.versieInformatie"/>
  </office:meta>
</office:document-meta>
</file>