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steenstraat 8, 8084 XK ’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en Bouwen en Planologisch afwijkend gebruik: het bouwen van een veranda.</text:p>
            <text:p text:style-name="common-al"/>
            <text:p text:style-name="common-al">Procedure:</text:p>
            <text:p text:style-name="last-al">https://www.elburg.nl/Bestuur_en_organisatie/Bezwaar_beroep_en_klachten/Bezwaarschrift_indien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35424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2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424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steenstraat 8, 8084 XK ’t Harde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424</meta:user-defined>
    <meta:user-defined meta:name="OVERHEIDop.GmbID/DC.identifier">gmb-2021-235424</meta:user-defined>
    <meta:user-defined meta:name="OVERHEIDop.versieInformatie"/>
  </office:meta>
</office:document-meta>
</file>