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weg 36 en 3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een besluit genomen op de aanvraag met zaaknummer Z/20/179158 / W2020-0854 voor een omgevingsvergunning betreffende het bouwen van 2 woningen op locatie Achterweg 36 en 3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41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1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1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Achterweg 36 en 38 te Ouddorp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417</meta:user-defined>
    <meta:user-defined meta:name="OVERHEIDop.GmbID/DC.identifier">gmb-2021-235417</meta:user-defined>
    <meta:user-defined meta:name="OVERHEIDop.versieInformatie"/>
  </office:meta>
</office:document-meta>
</file>