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ck Smitweg 40, 2021-05046, uitbreiden van tweede verdieping aan achterzijde, ontheffing handelen in strijd met regels ruimtelijke ordening, verzonden 13 jul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1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1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1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ick Smitweg 40, 2021-05046, uitbreiden van tweede verdieping aan achterzijde, ontheffing handelen in strijd met regels ruimtelijke ordening, verzonden 13 juli</meta:user-defined>
    <meta:user-defined meta:name="DCTERMS.W3CDTF/DCTERMS.available">2021-07-19</meta:user-defined>
    <meta:user-defined meta:name="DCTERMS.W3CDTF/OVERHEIDop.jaargang">2021</meta:user-defined>
    <meta:user-defined meta:name="OVERHEIDop.publicationIssue">235414</meta:user-defined>
    <meta:user-defined meta:name="OVERHEIDop.GmbID/DC.identifier">gmb-2021-235414</meta:user-defined>
    <meta:user-defined meta:name="OVERHEIDop.versieInformatie"/>
  </office:meta>
</office:document-meta>
</file>