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Zuiderdiep, 52, het gebruiken van de voormalige bedrijfswoning als groepsaccommodatie voor recreatief nachtverblijf voor maximaal 10 jaa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verzending besluit: 14 jul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Drouwenermond </text:span>
          </text:p>
            <text:p text:style-name="common-al">Zuiderdiep 52, 9523 TH,</text:p>
            <text:p text:style-name="common-al">Het gebruiken van de voormalige bedrijfswoning als groepsaccommodatie voor recreatief nachtverblijf voor maximaal 10 jaar, (67460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5412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1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1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Borger-Odoorn, Drouwenermond, Zuiderdiep, 52, het gebruiken van de voormalige bedrijfswoning als groepsaccommodatie voor recreatief nachtverblijf voor maximaal 10 jaar (verleend)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412</meta:user-defined>
    <meta:user-defined meta:name="OVERHEIDop.GmbID/DC.identifier">gmb-2021-235412</meta:user-defined>
    <meta:user-defined meta:name="OVERHEIDop.versieInformatie"/>
  </office:meta>
</office:document-meta>
</file>