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ijnstraat 62-4 1079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62-4 1079HJ Amsterdam</text:p>
            <text:p text:style-name="common-al">Omschrijving: voor het maken van een dakterras behorend bij de woning op de vierde verdieping, op het gebouw.</text:p>
            <text:p text:style-name="common-al">Besluit: buiten behandeling laten</text:p>
            <text:p text:style-name="common-al">Verzonden naar aanvrager op: 15-07-2021</text:p>
            <text:p text:style-name="common-al">Zaaknummer: Z2021-Z002250</text:p>
            <text:p text:style-name="common-al">OLO nummer: 597780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41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250</meta:user-defined>
    <meta:user-defined meta:name="DCTERMS.abstract">maken van een dakterras behorend bij de woning op de vierde verdieping</meta:user-defined>
    <dc:language>nl</dc:language>
    <meta:user-defined meta:name="OVERHEIDop.locatietype/OVERHEIDop.gebiedsmarkering">Punt</meta:user-defined>
    <meta:user-defined meta:name="DC.title">Buiten behandeling stellen van aanvraag omgevingsvergunning Rijnstraat 62-4 1079HJ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10</meta:user-defined>
    <meta:user-defined meta:name="OVERHEIDop.GmbID/DC.identifier">gmb-2021-235410</meta:user-defined>
    <meta:user-defined meta:name="OVERHEIDop.versieInformatie"/>
  </office:meta>
</office:document-meta>
</file>