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geluidhinder - geluidhinder voor de noodzakelijke onderhoudswerkzaamheden - 3 juli 2021 01:11 uur tot en met 5 juli 2021 05:11 uur en in de periode van 11 september 2021 01:11 uur tot en met 13 september 2021 05:11 uur - spoorwerkzaamheden tussen Franeker –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hinder</text:span>
          </text:p>
            <text:list text:style-name="id1-3-2-1-1-2">
              <text:list-item text:style-override="id1-3-2-1-1-2-1">
                <text:number>•</text:number>
                <text:p text:style-name="al">Verleende ontheffing met betrekking tot geluidhinder voor de noodzakelijke onderhoudswerkzaamheden (spoorwerkzaamheden tussen Franeker – Deinum) in de periode van zaterdag 3 juli 2021 01:11 uur tot en met maandag 5 juli 2021 05:11 uur en in de periode van zaterdag 11 september 2021 01:11 uur tot en met maandag 13 september 2021 05:11 uur, besluit genomen op 14 januari 2021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geluidhinder - geluidhinder voor de noodzakelijke onderhoudswerkzaamheden - 3 juli 2021 01:11 uur tot en met 5 juli 2021 05:11 uur en in de periode van 11 september 2021 01:11 uur tot en met 13 september 2021 05:11 uur - spoorwerkzaamheden tussen Franeker – Deinum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41</meta:user-defined>
    <meta:user-defined meta:name="OVERHEIDop.GmbID/DC.identifier">gmb-2021-23541</meta:user-defined>
    <meta:user-defined meta:name="OVERHEIDop.versieInformatie"/>
  </office:meta>
</office:document-meta>
</file>